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8000000821E2F19FB99253B29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6.4cm" svg:height="19.127cm" draw:transform="rotate (1.5707963267949) translate (0.373cm 27.5cm)">
          <draw:image xlink:href="Pictures/1000000000000A8000000821E2F19FB99253B29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7T23:43:15.308000000</dc:date>
    <meta:editing-duration>PT5M51S</meta:editing-duration>
    <meta:editing-cycles>1</meta:editing-cycles>
    <meta:document-statistic meta:object-count="1"/>
    <meta:generator>LibreOffice/6.3.4.2$Windows_X86_64 LibreOffice_project/60da17e045e08f1793c57c00ba83cdfce946d0aa</meta:generator>
  </office:meta>
</office:document-meta>
</file>