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2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3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4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5" style:parent-style-name="Normal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0pt"/>
    </style:style>
    <style:style style:name="P6" style:parent-style-name="Normal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0pt"/>
    </style:style>
    <style:style style:name="P7" style:parent-style-name="Default" style:family="paragraph">
      <style:paragraph-properties fo:text-align="end"/>
    </style:style>
    <style:style style:name="T8" style:parent-style-name="Policepardéfaut" style:family="text">
      <style:text-properties style:font-name="Arial" style:font-name-asian="Calibri" style:font-name-complex="Arial" fo:font-weight="normal" style:font-weight-asian="normal" style:font-weight-complex="normal" style:use-window-font-color="true" style:font-size-complex="10pt" style:language-asian="en" style:country-asian="US"/>
    </style:style>
    <style:style style:name="T9" style:parent-style-name="Policepardéfaut" style:family="text">
      <style:text-properties style:font-name="Arial" style:font-name-asian="Calibri" style:font-name-complex="Arial" fo:font-weight="normal" style:font-weight-asian="normal" style:font-weight-complex="normal" style:use-window-font-color="true" style:font-size-complex="10pt" style:language-asian="en" style:country-asian="US"/>
    </style:style>
    <style:style style:name="T10" style:parent-style-name="Policepardéfaut" style:family="text">
      <style:text-properties style:font-name="Arial" style:font-name-asian="Calibri" style:font-name-complex="Arial" fo:font-weight="normal" style:font-weight-asian="normal" style:font-weight-complex="normal" style:use-window-font-color="true" style:font-size-complex="10pt" style:language-asian="en" style:country-asian="US"/>
    </style:style>
    <style:style style:name="T11" style:parent-style-name="Policepardéfaut" style:family="text">
      <style:text-properties style:font-name="Arial" style:font-name-asian="Calibri" style:font-name-complex="Arial" fo:font-weight="normal" style:font-weight-asian="normal" style:font-weight-complex="normal" style:use-window-font-color="true" style:font-size-complex="10pt" style:language-asian="en" style:country-asian="US"/>
    </style:style>
    <style:style style:name="T12" style:parent-style-name="Policepardéfaut" style:family="text">
      <style:text-properties style:font-name="Arial" style:font-name-asian="Calibri" style:font-name-complex="Arial" fo:font-weight="normal" style:font-weight-asian="normal" style:font-weight-complex="normal" style:use-window-font-color="true" style:font-size-complex="10pt" style:language-asian="en" style:country-asian="US"/>
    </style:style>
    <style:style style:name="P13" style:parent-style-name="Normal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0pt"/>
    </style:style>
    <style:style style:name="P14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15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16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17" style:parent-style-name="Normal" style:family="paragraph">
      <style:paragraph-properties style:text-autospace="none" fo:margin-bottom="0in" fo:line-height="150%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21" style:parent-style-name="Policepardéfaut" style:family="text">
      <style:text-properties style:font-name="Arial" style:font-name-asian="Calibri" style:font-name-complex="Arial" fo:font-size="12pt" style:font-size-asian="12pt" style:font-size-complex="10pt"/>
    </style:style>
    <style:style style:name="P22" style:parent-style-name="Normal" style:family="paragraph">
      <style:paragraph-properties style:text-autospace="none" fo:margin-bottom="0in" fo:line-height="150%"/>
      <style:text-properties style:font-name="Arial" style:font-name-complex="Arial" fo:font-size="12pt" style:font-size-asian="12pt" style:font-size-complex="10pt"/>
    </style:style>
    <style:style style:name="P23" style:parent-style-name="Normal" style:family="paragraph">
      <style:paragraph-properties style:text-autospace="none" fo:line-height="150%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P31" style:parent-style-name="Normal" style:family="paragraph">
      <style:paragraph-properties style:text-autospace="none" fo:line-height="150%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T34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P35" style:parent-style-name="Normal" style:family="paragraph">
      <style:paragraph-properties style:text-autospace="none" fo:line-height="150%"/>
      <style:text-properties style:font-name="Arial" style:font-name-complex="Arial" fo:font-size="12pt" style:font-size-asian="12pt" style:font-size-complex="10pt"/>
    </style:style>
    <style:style style:name="P36" style:parent-style-name="Normal" style:family="paragraph">
      <style:paragraph-properties fo:line-height="150%"/>
    </style:style>
    <style:style style:name="T37" style:parent-style-name="Policepardéfaut" style:family="text">
      <style:text-properties style:font-name="Arial" style:font-name-asian="Calibri" style:font-name-complex="Arial" fo:font-size="12pt" style:font-size-asian="12pt" style:font-size-complex="10pt"/>
    </style:style>
    <style:style style:name="P3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0pt"/>
    </style:style>
    <style:style style:name="P39" style:parent-style-name="Normal" style:family="paragraph">
      <style:paragraph-properties fo:line-height="150%"/>
    </style:style>
    <style:style style:name="T40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0pt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0pt"/>
    </style:style>
  </office:automatic-styles>
  <office:body>
    <office:text text:use-soft-page-breaks="true">
      <text:p text:style-name="P1">Nom Prénom</text:p>
      <text:p text:style-name="P2">AESH</text:p>
      <text:p text:style-name="P3">PIAL …..</text:p>
      <text:p text:style-name="P4"/>
      <text:p text:style-name="P5">À<text:s/>Madame l’inspectrice d’académie</text:p>
      <text:p text:style-name="P6">S/C du coordonnateur du PIAL</text:p>
      <text:p text:style-name="P7"><text:span text:style-name="T8">(ou<text:s/></text:span><text:span text:style-name="T9">S/C de<text:s/></text:span><text:span text:style-name="T10">M./</text:span><text:span text:style-name="T11">Mme l’IEN de ……….</text:span><text:span text:style-name="T12">)</text:span></text:p>
      <text:p text:style-name="P13"/>
      <text:p text:style-name="P14"/>
      <text:p text:style-name="P15">Objet : demande de congé pour formation syndicale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Madame l’IA-DASEN</text:span></text:p>
      <text:p text:style-name="P22"/>
      <text:p text:style-name="P23"><text:span text:style-name="T24">Conformément aux dispositions de la loi N° 82/997 du 23/11/82 relative aux agents non</text:span><text:span text:style-name="T25">-</text:span><text:span text:style-name="T26">titulaires de l’État, définissant l’attribution des congés pour formation syndicale avec</text:span><text:span text:style-name="T27"><text:s/></text:span><text:span text:style-name="T28">maintien intégral du salaire, j’ai l’honneur de solliciter un congé le<text:s/></text:span><text:span text:style-name="T29">… / … / …<text:s/></text:span><text:span text:style-name="T30">pour participer à un stage de formation syndicale.</text:span></text:p>
      <text:p text:style-name="P31"><text:span text:style-name="T32">Ce stage se déroulera à<text:s/></text:span><text:span text:style-name="T33">… <text:s text:c="29"/></text:span><text:span text:style-name="T34">.</text:span></text:p>
      <text:p text:style-name="P35">Il est organisé par la FSU sous l’égide du Centre National de Formation Syndicale de la<text:s/>FSU, organisme agréé figurant sur la liste des Centres dont les stages ou sessions<text:s/>ouvrent droit aux congés pour la formation syndicale (arrêté du 29 décembre 1999 publié<text:s/>au Journal Officiel du 06 janvier 2000).</text:p>
      <text:p text:style-name="P36"><text:span text:style-name="T37">Recevez, Madame l’IA-DASEN, l’expression de mes salutations distinguées.</text:span></text:p>
      <text:p text:style-name="P38"/>
      <text:p text:style-name="P39"><text:span text:style-name="T40">À <text:s text:c="5"/>… <text:s text:c="13"/></text:span><text:span text:style-name="T41"><text:s/>le<text:s/></text:span><text:span text:style-name="T42"><text:s text:c="5"/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MS Mincho" style:font-name-complex="Arial Narrow" fo:font-weight="bold" style:font-weight-asian="bold" style:font-weight-complex="bold" fo:color="#000000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éronique</meta:initial-creator>
    <dc:creator>SNUIPP FSU</dc:creator>
    <meta:creation-date>2022-07-06T17:19:00Z</meta:creation-date>
    <dc:date>2022-07-06T1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7" meta:row-count="6" meta:non-whitespace-character-count="820"/>
  </office:meta>
</office:document-meta>
</file>