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Gras" svg:font-family="Tahoma Gras"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text-properties fo:font-weight="normal" style:font-weight-asian="normal" style:font-weight-complex="normal" fo:font-size="14pt" style:font-size-asian="14pt" style:font-size-complex="14pt"/>
    </style:style>
    <style:style style:name="P2"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4"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5"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6"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7"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8" style:parent-style-name="Default" style:family="paragraph">
      <style:text-properties fo:font-weight="normal" style:font-weight-asian="normal" style:font-weight-complex="normal" fo:font-size="14pt" style:font-size-asian="14pt" style:font-size-complex="14pt"/>
    </style:style>
    <style:style style:name="P9"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10" style:parent-style-name="Default" style:family="paragraph">
      <style:paragraph-properties fo:text-align="center"/>
      <style:text-properties fo:font-weight="normal" style:font-weight-asian="normal" style:font-weight-complex="normal" fo:font-size="14pt" style:font-size-asian="14pt" style:font-size-complex="14pt"/>
    </style:style>
    <style:style style:name="P11"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12"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13"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14"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15"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16"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17"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18" style:parent-style-name="Normal" style:family="paragraph">
      <style:paragraph-properties fo:text-align="justify"/>
      <style:text-properties style:font-name="Arial Narrow" fo:font-weight="normal" style:font-weight-asian="normal" style:font-weight-complex="normal" fo:font-size="14pt" style:font-size-asian="14pt" style:font-size-complex="14pt"/>
    </style:style>
    <style:style style:name="P19" style:parent-style-name="Normal" style:family="paragraph">
      <style:paragraph-properties fo:text-align="end"/>
      <style:text-properties style:font-name="Arial Narrow" fo:font-size="14pt" style:font-size-asian="14pt" style:font-size-complex="14pt"/>
    </style:style>
  </office:automatic-styles>
  <office:body>
    <office:text text:use-soft-page-breaks="true">
      <text:p text:style-name="P1"/>
      <text:p text:style-name="P2">Nom Prénom</text:p>
      <text:p text:style-name="P3">Poste</text:p>
      <text:p text:style-name="P4">Ecole Commune</text:p>
      <text:p text:style-name="P5"/>
      <text:p text:style-name="P6">À<text:s/>Madame<text:s/>l’IA-DASEN<text:s/></text:p>
      <text:p text:style-name="P7"/>
      <text:p text:style-name="P8">S/C de<text:s/>Mme l’IEN de<text:s/>………………….</text:p>
      <text:p text:style-name="P9"/>
      <text:p text:style-name="P10">Madame<text:s/>l’IA-DASEN,</text:p>
      <text:p text:style-name="P11"/>
      <text:p text:style-name="P12">Conformément aux dispositions de la Loi 84-16 du 11/01/1984 (art. 34 alinéa 7), portant Statut Général des Fonctionnaires définissant l’attribution des congés pour la formation syndicale, avec maintien intégral du salaire, j’ai l’honneur de solliciter un congé le<text:s/>……………………<text:s/>pour participer à un stage de formation syndicale.<text:s/></text:p>
      <text:p text:style-name="P13"/>
      <text:p text:style-name="P14">Ce stage se déroulera<text:s/>à<text:s/>……………………….</text:p>
      <text:p text:style-name="P15"/>
      <text:p text:style-name="P16">Il est organisé par la Section Départementale du<text:s/>SNUipp/FSU de l’Oise, sous l’égide du Centre National de Formation Syndicale de la FSU, organisme agréé, figurant sur la liste des centres dont les stages ou sessions donnent droit aux congés pour la formation syndicale. Recevez,<text:s/>Madame<text:s/>l’IA-DASEN, l’expression de mes salutations distinguées.<text:s/></text:p>
      <text:p text:style-name="P17"/>
      <text:p text:style-name="P18">A<text:s/>…………….<text:s/>, le<text: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Gras" svg:font-family="Tahoma Gras"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ahoma Gras" style:font-name-asian="MS Mincho"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sian="Cambria" fo:font-weight="bold" style:font-weight-asian="bold" style:font-weight-complex="bold" fo:color="#000000"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text-properties style:font-name="Lucida Grande" style:font-name-asian="Cambria"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Arial Narrow" style:font-name-complex="Arial Narrow" fo:font-weight="bold" style:font-weight-asian="bold" style:font-weight-complex="bold" fo:color="#000000" fo:font-size="12pt" style:font-size-asian="12pt"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erre Ripart</meta:initial-creator>
    <dc:creator>SNUIPP FSU</dc:creator>
    <meta:creation-date>2022-07-05T12:33:00Z</meta:creation-date>
    <dc:date>2022-07-05T12:33:00Z</dc:date>
    <meta:print-date>2021-03-05T18:19:00Z</meta:print-date>
    <meta:template xlink:href="Normal.dotm" xlink:type="simple"/>
    <meta:editing-cycles>2</meta:editing-cycles>
    <meta:editing-duration>PT0S</meta:editing-duration>
    <meta:document-statistic meta:page-count="1" meta:paragraph-count="12" meta:word-count="82" meta:character-count="824" meta:row-count="19" meta:non-whitespace-character-count="754"/>
  </office:meta>
</office:document-meta>
</file>