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top="0.0833in"/>
    </style:style>
    <style:style style:name="T2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3" style:parent-style-name="Normal" style:family="paragraph">
      <style:paragraph-properties style:text-autospace="none" fo:text-align="justify" fo:margin-top="0.0833in"/>
    </style:style>
    <style:style style:name="T4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5" style:parent-style-name="Normal" style:family="paragraph">
      <style:paragraph-properties style:text-autospace="none" fo:text-align="justify" fo:margin-top="0.0833in"/>
    </style:style>
    <style:style style:name="T6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7" style:parent-style-name="Normal" style:family="paragraph">
      <style:paragraph-properties style:text-autospace="none" fo:text-align="justify" fo:margin-top="0.0833in"/>
    </style:style>
    <style:style style:name="T8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9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0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11" style:parent-style-name="Normal" style:family="paragraph">
      <style:paragraph-properties style:text-autospace="none" fo:text-align="justify" fo:margin-top="0.0833in"/>
    </style:style>
    <style:style style:name="T12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 fo:margin-top="0.0833in"/>
    </style:style>
    <style:style style:name="T14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margin-top="0.0833in"/>
    </style:style>
    <style:style style:name="T16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7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8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 fo:margin-top="0.0833in"/>
    </style:style>
    <style:style style:name="T20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21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22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23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 fo:margin-top="0.0833in"/>
      <style:text-properties style:font-name="Helvetica" style:font-name-complex="Arial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 fo:margin-top="0.0833in"/>
      <style:text-properties style:font-name="Helvetica" style:font-name-complex="Arial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 fo:margin-top="0.0833in"/>
    </style:style>
    <style:style style:name="T27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 fo:margin-top="0.0833in"/>
    </style:style>
    <style:style style:name="T29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 fo:margin-top="0.0833in"/>
    </style:style>
    <style:style style:name="T31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 fo:margin-top="0.0833in"/>
    </style:style>
    <style:style style:name="T33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34" style:parent-style-name="Normal" style:family="paragraph">
      <style:paragraph-properties style:text-autospace="none" fo:text-align="center" fo:margin-top="0.0833in"/>
    </style:style>
    <style:style style:name="T35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36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37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38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39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40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41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42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43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margin-top="0.0833in"/>
      <style:text-properties style:font-name="Helvetica" style:font-name-complex="Arial" fo:font-size="11pt" style:font-size-asian="11pt" style:font-size-complex="11pt"/>
    </style:style>
    <style:style style:name="P45" style:parent-style-name="Normal" style:family="paragraph">
      <style:paragraph-properties style:text-autospace="none" fo:text-align="justify" fo:margin-top="0.0833in"/>
    </style:style>
    <style:style style:name="T46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47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48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49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50" style:parent-style-name="Normal" style:family="paragraph">
      <style:paragraph-properties style:text-autospace="none" fo:text-align="justify" fo:margin-top="0.0833in"/>
      <style:text-properties style:font-name="Helvetica" style:font-name-complex="Arial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 fo:margin-top="0.0833in"/>
    </style:style>
    <style:style style:name="T52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 fo:margin-top="0.0833in"/>
      <style:text-properties style:font-name="Helvetica" style:font-name-complex="Arial" fo:font-size="11pt" style:font-size-asian="11pt" style:font-size-complex="11pt"/>
    </style:style>
    <style:style style:name="P54" style:parent-style-name="spip" style:family="paragraph">
      <style:paragraph-properties fo:text-align="justify" fo:margin-top="0.0833in" fo:margin-bottom="0in"/>
    </style:style>
    <style:style style:name="T55" style:parent-style-name="Policepardéfaut" style:family="text">
      <style:text-properties style:font-name="Helvetica" style:font-name-complex="Arial" fo:font-weight="bold" style:font-weight-asian="bold" style:font-weight-complex="bold" fo:font-style="italic" style:font-style-asian="italic" style:font-style-complex="italic" fo:color="#C00000" fo:font-size="11pt" style:font-size-asian="11pt" style:font-size-complex="11pt"/>
    </style:style>
    <style:style style:name="T56" style:parent-style-name="Policepardéfaut" style:family="text">
      <style:text-properties style:font-name="Helvetica" style:font-name-complex="Arial" fo:font-weight="bold" style:font-weight-asian="bold" fo:color="#C00000" fo:font-size="11pt" style:font-size-asian="11pt" style:font-size-complex="11pt"/>
    </style:style>
    <style:style style:name="T57" style:parent-style-name="Policepardéfaut" style:family="text">
      <style:text-properties style:font-name="Helvetica" style:font-name-complex="Arial" fo:font-weight="bold" style:font-weight-asian="bold" fo:font-style="italic" style:font-style-asian="italic" style:font-style-complex="italic" fo:color="#C00000" fo:font-size="11pt" style:font-size-asian="11pt" style:font-size-complex="11pt"/>
    </style:style>
    <style:style style:name="T58" style:parent-style-name="Policepardéfaut" style:family="text">
      <style:text-properties style:font-name="Helvetica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59" style:parent-style-name="spip" style:family="paragraph">
      <style:paragraph-properties fo:text-align="justify" fo:margin-top="0.0833in" fo:margin-bottom="0in"/>
      <style:text-properties style:font-name="Helvetica" style:font-name-complex="Arial" style:font-style-complex="italic" fo:font-size="11pt" style:font-size-asian="11pt" style:font-size-complex="11pt"/>
    </style:style>
    <style:style style:name="P60" style:parent-style-name="spip" style:family="paragraph">
      <style:paragraph-properties fo:text-align="justify" fo:margin-top="0.0833in" fo:margin-bottom="0in"/>
    </style:style>
    <style:style style:name="T61" style:parent-style-name="Policepardéfaut" style:family="text">
      <style:text-properties style:font-name="Helvetica" style:font-name-complex="Arial" style:font-style-complex="italic" fo:font-size="11pt" style:font-size-asian="11pt" style:font-size-complex="11pt"/>
    </style:style>
    <style:style style:name="P62" style:parent-style-name="spip" style:family="paragraph">
      <style:paragraph-properties fo:text-align="justify" fo:margin-top="0.0833in" fo:margin-bottom="0in"/>
      <style:text-properties style:font-name="Helvetica" style:font-name-complex="Arial" fo:font-size="11pt" style:font-size-asian="11pt" style:font-size-complex="11pt"/>
    </style:style>
    <style:style style:name="P63" style:parent-style-name="spip" style:family="paragraph">
      <style:paragraph-properties fo:text-align="justify" fo:margin-top="0.0833in" fo:margin-bottom="0in"/>
    </style:style>
    <style:style style:name="T64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 fo:margin-top="0.0833in"/>
    </style:style>
    <style:style style:name="T66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 fo:margin-top="0.0833in"/>
      <style:text-properties style:font-name="Helvetica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 fo:margin-top="0.0833in">
        <style:tab-stops>
          <style:tab-stop style:type="left" style:position="2.6583in"/>
        </style:tab-stops>
      </style:paragraph-properties>
    </style:style>
    <style:style style:name="T69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70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71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72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73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 fo:margin-top="0.0833in"/>
      <style:text-properties style:font-name="Helvetica" style:font-name-complex="Arial" fo:font-size="11pt" style:font-size-asian="11pt" style:font-size-complex="11pt"/>
    </style:style>
    <style:style style:name="P75" style:parent-style-name="Normal" style:family="paragraph">
      <style:paragraph-properties style:text-autospace="none" fo:text-align="end" fo:margin-top="0.0833in"/>
      <style:text-properties style:font-name="Helvetica" style:font-name-complex="Arial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 fo:margin-top="0.0833in"/>
      <style:text-properties style:font-name="Helvetica" style:font-name-complex="Arial" fo:font-size="11pt" style:font-size-asian="11pt" style:font-size-complex="11pt"/>
    </style:style>
    <style:style style:name="P77" style:parent-style-name="Normal" style:family="paragraph">
      <style:paragraph-properties style:text-autospace="none" fo:text-align="justify" fo:margin-top="0.0833in"/>
    </style:style>
    <style:style style:name="T78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79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80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margin-top="0.0833in"/>
      <style:text-properties style:font-name="Helvetica" fo:font-size="11pt" style:font-size-asian="11pt" style:font-size-complex="11pt"/>
    </style:style>
  </office:automatic-styles>
  <office:body>
    <office:text text:use-soft-page-breaks="true">
      <text:p text:style-name="P1"><text:span text:style-name="T2">M / Mme</text:span></text:p>
      <text:p text:style-name="P3"><text:span text:style-name="T4">Adresse personnelle</text:span></text:p>
      <text:p text:style-name="P5"><text:span text:style-name="T6">affectation</text:span></text:p>
      <text:p text:style-name="P7"><text:span text:style-name="T8">N</text:span><text:span text:style-name="T9">°</text:span><text:span text:style-name="T10"><text:s/>de tél</text:span></text:p>
      <text:p text:style-name="P11"><text:span text:style-name="T12"> Le …………..<text:s/></text:span></text:p>
      <text:p text:style-name="P13"><text:span text:style-name="T14"> </text:span></text:p>
      <text:p text:style-name="P15"><text:span text:style-name="T16">M</text:span><text:span text:style-name="T17">adame l’Inspectrice</text:span><text:span text:style-name="T18"><text:s/>d'académie,</text:span></text:p>
      <text:p text:style-name="P19"><text:span text:style-name="T20">D</text:span><text:span text:style-name="T21">irec</text:span><text:span text:style-name="T22">trice</text:span><text:span text:style-name="T23"><text:s/>des services départementaux</text:span></text:p>
      <text:p text:style-name="P24">de l'Éducation<text:s/>Nationale de l’Oise</text:p>
      <text:p text:style-name="P25"/>
      <text:p text:style-name="P26"><text:span text:style-name="T27">S/C de l’IEN de votre circonscription</text:span></text:p>
      <text:p text:style-name="P28"><text:span text:style-name="T29">  </text:span></text:p>
      <text:p text:style-name="P30"><text:span text:style-name="T31"> Objet : recours gracieux demande d’exeat</text:span></text:p>
      <text:p text:style-name="P32"><text:span text:style-name="T33"> </text:span></text:p>
      <text:p text:style-name="P34"><text:span text:style-name="T35">M</text:span><text:span text:style-name="T36">adame</text:span><text:span text:style-name="T37"><text:s/>l'Inspect</text:span><text:span text:style-name="T38">rice</text:span><text:span text:style-name="T39"><text:s/>d'</text:span><text:span text:style-name="T40">A</text:span><text:span text:style-name="T41">cadémi</text:span><text:span text:style-name="T42">e</text:span><text:span text:style-name="T43">,</text:span></text:p>
      <text:p text:style-name="P44"> </text:p>
      <text:p text:style-name="P45"><text:span text:style-name="T46">J'ai participé au mouvement inter-départemental pour la rentrée 20</text:span><text:span text:style-name="T47">2</text:span><text:span text:style-name="T48">1</text:span><text:span text:style-name="T49"><text:s/>afin d'être muté(e) dans le département …..................................</text:span></text:p>
      <text:p text:style-name="P50"/>
      <text:p text:style-name="P51"><text:span text:style-name="T52">N’ayant pas eu satisfaction aux permutations j’ai fait une demande d’exeat / ineat au titre de rapprochement de conjoint, de grande ancienneté, de délocalisation, pour motif médical grave, ou social grave …… <text:s/>(précisez votre motif)</text:span></text:p>
      <text:p text:style-name="P53"/>
      <text:p text:style-name="P54"><text:span text:style-name="T55">Au cas où, précisez</text:span><text:span text:style-name="T56"><text:s/></text:span><text:span text:style-name="T57">:</text:span><text:span text:style-name="T58"><text:s/>Je reformule cette demande avec des pièces justificatives jointes, (justificatifs médicaux / Sociaux seront transmis sous pli confidentiel).</text:span></text:p>
      <text:p text:style-name="P59"/>
      <text:p text:style-name="P60"><text:span text:style-name="T61">Cette décision me place dans une situation d’extrême difficulté tant dans ma vie personnelle que dans ma vie professionnelle…… (développer en fonction de votre situation)</text:span></text:p>
      <text:p text:style-name="P62"/>
      <text:p text:style-name="P63"><text:span text:style-name="T64">Je sollicite donc de votre bienveillance le réexamen individuel de ma demande d’exeat.</text:span></text:p>
      <text:p text:style-name="P65"><text:span text:style-name="T66">Eventuellement : demande d’entretien avec IA.</text:span></text:p>
      <text:p text:style-name="P67"/>
      <text:p text:style-name="P68"><text:span text:style-name="T69">Vous remerciant de l’attention que vous porterez à ma demande, je vous prie d’agréer, M</text:span><text:span text:style-name="T70">adame l’Inspectrice</text:span><text:span text:style-name="T71"><text:s/>d'Académi</text:span><text:span text:style-name="T72">e</text:span><text:span text:style-name="T73">, l’expression de mes respectueuses salutations.</text:span></text:p>
      <text:p text:style-name="P74"/>
      <text:p text:style-name="P75">Signature</text:p>
      <text:p text:style-name="P76"/>
      <text:p text:style-name="P77"><text:span text:style-name="T78">Copie au</text:span><text:span text:style-name="T79">x représentants du SNUipp-FSU de l’Oise</text:span><text:span text:style-name="T80"><text:s/>que je mandate pour m’assister dans cette démarche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Policepardéfaut" style:display-name="Police par défaut" style:family="text"/>
    <style:style style:name="spip" style:display-name="spip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NUIPP FSU</meta:initial-creator>
    <dc:creator>SNuipp FSU</dc:creator>
    <meta:creation-date>2021-06-25T08:05:00Z</meta:creation-date>
    <dc:date>2021-06-25T08:05:00Z</dc: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18" meta:row-count="10" meta:non-whitespace-character-count="1202"/>
  </office:meta>
</office:document-meta>
</file>