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Quotations">
      <style:paragraph-properties fo:text-align="end" style:justify-single-word="false"/>
      <style:text-properties fo:font-style="italic" officeooo:paragraph-rsid="0003527a"/>
    </style:style>
    <style:style style:name="P2" style:family="paragraph" style:parent-style-name="Quotations" style:list-style-name="L3">
      <style:text-properties fo:font-style="italic" officeooo:paragraph-rsid="0003527a"/>
    </style:style>
    <style:style style:name="P3" style:family="paragraph" style:parent-style-name="Quotations" style:list-style-name="L1">
      <style:text-properties officeooo:paragraph-rsid="0003527a"/>
    </style:style>
    <style:style style:name="P4" style:family="paragraph" style:parent-style-name="Quotations" style:list-style-name="L1">
      <style:paragraph-properties fo:margin-top="0cm" fo:margin-bottom="0cm" loext:contextual-spacing="false"/>
      <style:text-properties fo:font-style="italic" officeooo:paragraph-rsid="0003527a"/>
    </style:style>
    <style:style style:name="P5" style:family="paragraph" style:parent-style-name="Quotations" style:list-style-name="L3">
      <style:paragraph-properties fo:margin-top="0cm" fo:margin-bottom="0cm" loext:contextual-spacing="false"/>
      <style:text-properties fo:font-style="italic" officeooo:paragraph-rsid="0003527a"/>
    </style:style>
    <style:style style:name="P6" style:family="paragraph" style:parent-style-name="Quotations" style:list-style-name="L3">
      <style:paragraph-properties fo:margin-top="0cm" fo:margin-bottom="0cm" loext:contextual-spacing="false"/>
      <style:text-properties officeooo:paragraph-rsid="0003527a"/>
    </style:style>
    <style:style style:name="P7" style:family="paragraph" style:parent-style-name="Quotations" style:list-style-name="L1">
      <style:paragraph-properties fo:margin-left="0cm" fo:margin-right="1cm" fo:text-indent="0cm" style:auto-text-indent="false"/>
      <style:text-properties officeooo:paragraph-rsid="0003527a"/>
    </style:style>
    <style:style style:name="P8" style:family="paragraph" style:parent-style-name="Standard">
      <style:text-properties officeooo:paragraph-rsid="0003527a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<text:tab/>Le texte libre</text:span></text:p>
      <text:p text:style-name="P8"><text:span text:style-name="T2"/></text:p>
      <text:list xml:id="list517096703" text:style-name="L1">
        <text:list-item>
          <text:p text:style-name="P4">demander aux élèves de continuer à écrire des textes</text:p>
        </text:list-item>
        <text:list-item>
          <text:p text:style-name="P4">prendre simplement une photo du texte et l'envoyer à l'enseignant (mail ou SMS)</text:p>
        </text:list-item>
        <text:list-item>
          <text:p text:style-name="P4">l'enseignant·e traite le texte comme d'habitude (corrections...) et le renvoie à l'élève</text:p>
        </text:list-item>
        <text:list-item>
          <text:p text:style-name="P3"><text:span text:style-name="T1">pour les textes à diffuser : mail, blog, </text:span><text:a xlink:type="simple" xlink:href="https://www.icem-pedagogie-freinet.org/contenus-classes-nouveautes" office:target-frame-name="_blank" xlink:show="new" text:style-name="Internet_20_link" text:visited-style-name="Visited_20_Internet_20_Link"><text:span text:style-name="T1">site des classes…</text:span></text:a></text:p>
          <text:p text:style-name="P7"><text:span text:style-name="T2">Le toilettage de texte</text:span></text:p>
        </text:list-item>
      </text:list>
      <text:list xml:id="list1628160552" text:style-name="L3">
        <text:list-item>
          <text:p text:style-name="P5">faire des petits groupes pour relire un même texte, donner une heure de rendez-vous</text:p>
        </text:list-item>
        <text:list-item>
          <text:p text:style-name="P6"><text:span text:style-name="T1">mettre le texte sur un </text:span><text:a xlink:type="simple" xlink:href="https://framapad.org/fr/" office:target-frame-name="_blank" xlink:show="new" text:style-name="Internet_20_link" text:visited-style-name="Visited_20_Internet_20_Link"><text:span text:style-name="T1">Framapad</text:span></text:a></text:p>
        </text:list-item>
        <text:list-item>
          <text:p text:style-name="P6"><text:span text:style-name="T1">créer une petite conférence téléphonique (couper la vidéo) pour discuter : <text:line-break/>- ou bien par téléphone avec une </text:span><text:a xlink:type="simple" xlink:href="https://www.ovh.com/conferences/" office:target-frame-name="_blank" xlink:show="new" text:style-name="Internet_20_link" text:visited-style-name="Visited_20_Internet_20_Link"><text:span text:style-name="T1">conférence téléphonique OVH</text:span></text:a><text:span text:style-name="T1"><text:line-break/>- ou bien par smartphone (application Jitsi Meet*) et/ou internet (site </text:span><text:a xlink:type="simple" xlink:href="https://meet.jit.si/" office:target-frame-name="_blank" xlink:show="new" text:style-name="Internet_20_link" text:visited-style-name="Visited_20_Internet_20_Link"><text:span text:style-name="T1">Jitsi Meet</text:span></text:a><text:span text:style-name="T1"> --&gt; nécessite casque avec micro)<text:line-break/>- ou bien avec le site "école à la maison" mais je n'ai pas testé...</text:span></text:p>
        </text:list-item>
        <text:list-item>
          <text:p text:style-name="P2">suivre ensemble les corrections du texte sur Framapad tout en discutant (éventuellement déterminer un ordre de prise de parole).</text:p>
        </text:list-item>
      </text:list>
      <text:p text:style-name="P1">* alternative libre à Skype (Microsoft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1T15:12:31.535000000</meta:creation-date>
    <dc:date>2020-03-21T15:13:14.673000000</dc:date>
    <meta:editing-duration>PT44S</meta:editing-duration>
    <meta:editing-cycles>1</meta:editing-cycles>
    <meta:document-statistic meta:table-count="0" meta:image-count="0" meta:object-count="0" meta:page-count="1" meta:paragraph-count="11" meta:word-count="161" meta:character-count="925" meta:non-whitespace-character-count="783"/>
    <meta:generator>LibreOffice/6.3.5.2$Windows_X86_64 LibreOffice_project/dd0751754f11728f69b42ee2af66670068624673</meta:generator>
  </office:meta>
</office:document-meta>
</file>