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text-properties fo:color="#000000" style:font-name="Tahoma"/>
    </style:style>
    <style:style style:name="P3" style:family="paragraph" style:parent-style-name="Standard">
      <style:text-properties style:font-name="Tahoma"/>
    </style:style>
    <style:style style:name="P4" style:family="paragraph" style:parent-style-name="Standard">
      <style:paragraph-properties fo:text-align="center" style:justify-single-word="false"/>
      <style:text-properties style:font-name="Tahoma"/>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adame – Monsieur l'Inspectrice – teur </text:span>de l'Education Nationale,</text:p>
      <text:p text:style-name="P3"/>
      <text:p text:style-name="P2">Pour l'année scolaire 2015-2016, nous vous informons que nous utiliserons les 9 heures prévues pour la formation à distance via la plateforme Magistère pour aborder entre collègues, dans une perspectives d'auto-formation et de co-formation, des problématiques liées aux apprentissages, aux pratiques pédagogiques, aux fonctionnements de <text:s/>classe et d'école. Nous ne remettons pas en cause la qualité des formations proposées, puisque nous ne les connaissons pas. Mais nous souhaitons pouvoir aborder entre nous les thèmes qui constituent nos préoccupations du moment. Nous vous tiendrons informée des dates et des thèmes de ces réunions, et vous recevrez un compte-rendu pour chacune d'entre elles.</text:p>
      <text:p text:style-name="P2"/>
      <text:p text:style-name="P2">Nous avons une conscience aiguë de la nécessité d'échanger entre collègues pour produire des réflexions collectives empreintes de distance, d'esprit critique, de partage d'expériences et de coopération. Et nous avons la conviction que ces échanges peuvent aider chacun d'entre nous, dans son cheminement professionnel, à enrichir ses pratiques et ses propres réflexions.</text:p>
      <text:p text:style-name="P2"/>
      <text:p text:style-name="P2">En espérant que vous respecterez cette démarche, nous vous prions de croire, Madame-Monsieur, en notre profond attachement à exercer notre métier au mieux de l'intérêt de nos élèves.</text:p>
      <text:p text:style-name="P1"/>
      <text:p text:style-name="P1"/>
      <text:p text:style-name="P1"><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89cm" fo:margin-bottom="2.00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esco LEPERA</meta:initial-creator>
    <meta:creation-date>2015-01-07T01:53:33.58</meta:creation-date>
    <dc:date>2015-11-24T16:22:31</dc:date>
    <dc:creator>Pierre Ripart</dc:creator>
    <meta:editing-duration>PT02H20M58S</meta:editing-duration>
    <meta:editing-cycles>9</meta:editing-cycles>
    <meta:generator>OpenOffice.org/3.2$Unix OpenOffice.org_project/320m18$Build-9502</meta:generator>
    <meta:document-statistic meta:table-count="0" meta:image-count="0" meta:object-count="0" meta:page-count="1" meta:paragraph-count="5" meta:word-count="190" meta:character-count="1316"/>
  </office:meta>
</office:document-meta>
</file>