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adornments="Regular"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yriad Pro" svg:font-family="'Myriad Pro'" style:font-family-generic="swiss"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margin-top="0cm" fo:margin-bottom="0.494cm" style:contextual-spacing="false"/>
      <style:text-properties style:font-name="Calibri Light" fo:font-size="12pt" style:font-size-asian="12pt" style:font-size-complex="12pt"/>
    </style:style>
    <style:style style:name="P2" style:family="paragraph" style:parent-style-name="Normal_20__28_Web_29_">
      <style:paragraph-properties fo:margin-top="0.494cm" fo:margin-bottom="0.494cm" style:contextual-spacing="false" fo:text-align="justify" style:justify-single-word="false"/>
      <style:text-properties style:font-name="Calibri Light" fo:font-size="12pt" style:font-size-asian="12pt" style:font-size-complex="12pt"/>
    </style:style>
    <style:style style:name="P3" style:family="paragraph" style:parent-style-name="Standard">
      <style:paragraph-properties fo:text-align="justify" style:justify-single-word="false"/>
      <style:text-properties style:font-name="Calibri Light" fo:font-size="12pt" style:font-size-asian="12pt" style:font-size-complex="12pt"/>
    </style:style>
    <style:style style:name="P4" style:family="paragraph" style:parent-style-name="Normal_20__28_Web_29_">
      <style:paragraph-properties fo:margin-top="0.494cm" fo:margin-bottom="0.494cm" style:contextual-spacing="false" fo:text-align="justify" style:justify-single-word="false"/>
      <style:text-properties style:font-name="Calibri Light" fo:font-size="12pt" fo:font-weight="bold" style:font-size-asian="12pt" style:font-weight-asian="bold" style:font-size-complex="12pt"/>
    </style:style>
    <style:style style:name="P5" style:family="paragraph" style:parent-style-name="Normal_20__28_Web_29_">
      <style:paragraph-properties fo:margin-top="0.494cm" fo:margin-bottom="0.494cm" style:contextual-spacing="false" fo:text-align="justify" style:justify-single-word="false"/>
      <style:text-properties style:font-name="Calibri Light" fo:font-size="12pt" officeooo:paragraph-rsid="001ceed9" style:font-size-asian="12pt" style:font-size-complex="12pt"/>
    </style:style>
    <style:style style:name="P6" style:family="paragraph" style:parent-style-name="Normal_20__28_Web_29_">
      <style:paragraph-properties fo:margin-top="0.494cm" fo:margin-bottom="0.494cm" style:contextual-spacing="false" fo:text-align="justify" style:justify-single-word="false"/>
      <style:text-properties style:font-name="Calibri Light" fo:font-size="12pt" style:font-size-asian="12pt" style:font-size-complex="12pt"/>
    </style:style>
    <style:style style:name="T1" style:family="text">
      <style:text-properties fo:color="#00b0f0" loext:opacity="100%"/>
    </style:style>
    <style:style style:name="T2" style:family="text">
      <style:text-properties fo:color="#00b0f0" loext:opacity="100%" fo:font-style="italic" style:font-style-asian="italic"/>
    </style:style>
    <style:style style:name="T3" style:family="text">
      <style:text-properties fo:font-style="italic" style:text-underline-style="solid" style:text-underline-width="auto" style:text-underline-color="font-color" style:font-style-asian="italic"/>
    </style:style>
    <style:style style:name="T4" style:family="text">
      <style:text-properties fo:font-style="italic" style:text-underline-style="solid" style:text-underline-width="auto" style:text-underline-color="font-color" style:font-style-asian="italic" style:font-style-complex="italic"/>
    </style:style>
    <style:style style:name="T5" style:family="text">
      <style:text-properties fo:font-style="italic" style:text-underline-style="solid" style:text-underline-width="auto" style:text-underline-color="font-color" officeooo:rsid="0019677d" style:font-style-asian="italic" style:font-style-complex="italic"/>
    </style:style>
    <style:style style:name="T6" style:family="text">
      <style:text-properties fo:font-style="italic" style:text-underline-style="solid" style:text-underline-width="auto" style:text-underline-color="font-color" officeooo:rsid="00174fff" style:font-style-asian="italic" style:font-style-complex="italic"/>
    </style:style>
    <style:style style:name="T7" style:family="text">
      <style:text-properties fo:font-style="italic" style:text-underline-style="solid" style:text-underline-width="auto" style:text-underline-color="font-color" officeooo:rsid="001c7ecd" style:font-style-asian="italic" style:font-style-complex="italic"/>
    </style:style>
    <style:style style:name="T8" style:family="text">
      <style:text-properties fo:font-style="italic" style:text-underline-style="solid" style:text-underline-width="auto" style:text-underline-color="font-color" officeooo:rsid="001ceed9" style:font-style-asian="italic" style:font-style-complex="italic"/>
    </style:style>
    <style:style style:name="T9" style:family="text">
      <style:text-properties fo:font-style="italic" style:text-underline-style="solid" style:text-underline-width="auto" style:text-underline-color="font-color" officeooo:rsid="0019677d" style:font-style-asian="italic"/>
    </style:style>
    <style:style style:name="T10" style:family="text">
      <style:text-properties fo:font-style="italic" officeooo:rsid="00174fff" style:font-style-asian="italic" style:font-style-complex="italic"/>
    </style:style>
    <style:style style:name="T11" style:family="text">
      <style:text-properties fo:font-style="italic" officeooo:rsid="001c7ecd" style:font-style-asian="italic" style:font-style-complex="italic"/>
    </style:style>
    <style:style style:name="T12" style:family="text">
      <style:text-properties officeooo:rsid="0019677d"/>
    </style:style>
    <style:style style:name="T13" style:family="text">
      <style:text-properties officeooo:rsid="001ac85d"/>
    </style:style>
    <style:style style:name="T14" style:family="text">
      <style:text-properties officeooo:rsid="001ceed9"/>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hers parents d’élèves, </text:p>
      <text:p text:style-name="P2"><text:span text:style-name="T2">Je vous informe / nous vous informons</text:span>, que <text:span text:style-name="T2">je serai / que nous serons</text:span><text:span text:style-name="T1"> </text:span>en grève le <text:span text:style-name="T14">mar</text:span><text:span text:style-name="T12">di </text:span><text:span text:style-name="T14">2</text:span><text:span text:style-name="T12"> </text:span><text:span text:style-name="T14">avril.</text:span></text:p>
      <text:p text:style-name="P4">Soucieux d’offrir un service public de qualité offrant la même égalité des chances à tous nos élèves, nous nous devons de réagir face à la situation actuelle qui se dégrade toujours plus.</text:p>
      <text:p text:style-name="P5"><text:span text:style-name="T8">C</text:span><text:span text:style-name="T5">ontre « le choc des savoirs »</text:span><text:span text:style-name="T9"> de Gabriel Attal avec, notamment, la création de « groupes de niveaux » en collège et les conséquences que cela aura aussi sur l’école primaire. </text:span><text:span text:style-name="T6">Toutes les études montrent que la séparation des élèves selon leur niveau creuse les écarts : les élèves les plus fragiles, réunis ensemble, progressent moins et le risque de décrochage est plus fort.</text:span><text:span text:style-name="T7"> </text:span><text:span text:style-name="T6">Ce serait créer un collège à deux vitesses. </text:span></text:p>
      <text:p text:style-name="P5"><text:span text:style-name="T3">Nos conditions de travail</text:span> : trop d’élèves par classe, des tâches administratives chronophages qui empiètent sur le temps de préparation, des programmes sans cesse remaniés et contradictoires… </text:p>
      <text:p text:style-name="P2">La crise du recrutement des professeurs a encore de quoi se nourrir pour quelques temps !</text:p>
      <text:p text:style-name="P2"><text:span text:style-name="T3">Mais aussi les conditions d’apprentissage des élèves</text:span> : plus assez de remplaçants, plus assez d’enseignants, une inclusion mal menée, des classes explosives et encore des fermetures de postes. Pour la rentrée 2024, 33 postes vont être supprimés dans l’Oise, sachant que 40 ont déjà disparu l’année dernière alors que chaque jour des dizaines de classes ne sont pas remplacées depuis la rentrée de septembre.</text:p>
      <text:p text:style-name="P2"><text:span text:style-name="T10"/></text:p>
      <text:p text:style-name="P2">Pour toutes ces raisons inacceptables, <text:span text:style-name="T2">je serai / nous serons gréviste(s)</text:span> ce <text:span text:style-name="T14">mardi</text:span><text:span text:style-name="T13"> </text:span><text:span text:style-name="T14">2 avril</text:span> et <text:span text:style-name="T2">je</text:span> <text:span text:style-name="T2">nous</text:span> vous <text:span text:style-name="T2">invite/ invitons</text:span><text:span text:style-name="T1"> </text:span>à<text:bookmark text:name="_GoBack"/> rejoindre à la manifestation de Beauvais à partir de <text:span text:style-name="T13">9</text:span>h<text:span text:style-name="T14">30</text:span> devant <text:span text:style-name="T13">la </text:span><text:span text:style-name="T14">DSDEN</text:span><text:span text:style-name="T13"> de l’Oise</text:span> (<text:span text:style-name="T14">avenur Victor Hugo</text:span><text:span text:style-name="T13">)</text:span> pour défendre l’<text:span text:style-name="T13">É</text:span>cole publique. </text:p>
      <text:p text:style-name="P2">En vous remerciant pour votre compréhension, <text:span text:style-name="T2">….(noms des grévistes)</text:span></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roman" style:font-pitch="variable"/>
    <style:font-face style:name="Calibri Light" svg:font-family="'Calibri Light'" style:font-adornments="Regular" style:font-family-generic="swiss" style:font-pitch="variable"/>
    <style:font-face style:name="Calibri1" svg:font-family="Calibri"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Myriad Pro" svg:font-family="'Myriad Pro'" style:font-family-generic="swiss" style:font-pitch="variable"/>
    <style:font-face style:name="Segoe UI" svg:font-family="'Segoe UI'" style:font-family-generic="roman" style:font-pitch="variable"/>
    <style:font-face style:name="Segoe UI1"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Calibri" fo:font-size="11pt" fo:language="fr" fo:country="FR" style:letter-kerning="false" style:font-name-asian="Calibri1" style:font-size-asian="11pt" style:language-asian="en" style:country-asian="US"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Balloon_20_Text" style:display-name="Balloon Text" style:family="paragraph" style:parent-style-name="Standard" loext:linked-style-name="Texte_20_de_20_bulles_20_Car">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fr" style:country-asian="FR"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Texte_20_de_20_bulles_20_Car" style:display-name="Texte de bulles C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Compte Microsoft</meta:initial-creator>
    <meta:editing-cycles>6</meta:editing-cycles>
    <meta:print-date>2024-02-09T16:08:48.739000000</meta:print-date>
    <meta:creation-date>2024-01-19T06:24:00</meta:creation-date>
    <dc:date>2024-03-26T13:57:58.272000000</dc:date>
    <meta:editing-duration>PT2H54M11S</meta:editing-duration>
    <meta:generator>LibreOffice/7.5.4.2$Windows_X86_64 LibreOffice_project/36ccfdc35048b057fd9854c757a8b67ec53977b6</meta:generator>
    <meta:document-statistic meta:table-count="0" meta:image-count="0" meta:object-count="0" meta:page-count="1" meta:paragraph-count="9" meta:word-count="288" meta:character-count="1745" meta:non-whitespace-character-count="1462"/>
    <meta:user-defined meta:name="AppVersion">15.0000</meta:user-defined>
    <meta:template xlink:type="simple" xlink:actuate="onRequest" xlink:title="Normal.dotm" xlink:href=""/>
  </office:meta>
</office:document-meta>
</file>