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9.678cm" fo:margin-right="0cm" fo:margin-top="0.164cm" fo:margin-bottom="0cm" style:contextual-spacing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9.678cm" fo:margin-right="0cm" fo:margin-top="0.166cm" fo:margin-bottom="0cm" style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9.25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187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87cm" fo:margin-right="0cm" fo:margin-top="0.002cm" fo:margin-bottom="0cm" style:contextual-spacing="false" fo:text-indent="0cm" style:auto-text-indent="false">
        <style:tab-stops/>
      </style:paragraph-properties>
    </style:style>
    <style:style style:name="P6" style:family="paragraph" style:parent-style-name="Text_20_body">
      <style:text-properties style:font-name="Arial" fo:font-size="10pt" fo:font-weight="bold" style:font-size-asian="10pt" style:font-weight-asian="bold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Arial" fo:font-size="13pt" fo:font-weight="bold" style:font-size-asian="13pt" style:font-weight-asian="bold"/>
    </style:style>
    <style:style style:name="P8" style:family="paragraph" style:parent-style-name="Text_20_body">
      <style:text-properties style:font-name="Arial" fo:font-size="12pt" fo:font-style="italic" style:font-size-asian="12pt" style:font-style-asian="italic"/>
    </style:style>
    <style:style style:name="P9" style:family="paragraph" style:parent-style-name="Text_20_body">
      <style:text-properties style:font-name="Arial" fo:font-size="15pt" fo:font-style="italic" style:font-size-asian="15pt" style:font-style-asian="italic"/>
    </style:style>
    <style:style style:name="P10" style:family="paragraph" style:parent-style-name="Text_20_body">
      <style:paragraph-properties fo:margin-top="0.012cm" fo:margin-bottom="0cm" style:contextual-spacing="false"/>
      <style:text-properties style:font-name="Arial" fo:font-size="10.5pt" fo:font-weight="bold" style:font-size-asian="10.5pt" style:font-weight-asian="bold"/>
    </style:style>
    <style:style style:name="P11" style:family="paragraph" style:parent-style-name="Text_20_body">
      <style:paragraph-properties fo:margin-left="0.187cm" fo:margin-right="15.258cm" fo:margin-top="0.166cm" fo:margin-bottom="0cm" style:contextual-spacing="false" fo:line-height="115%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187cm" fo:margin-right="15.258cm" fo:margin-top="0.164cm" fo:margin-bottom="0cm" style:contextual-spacing="false" fo:line-height="115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187cm" fo:margin-right="7.17cm" fo:line-height="115%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187cm" fo:margin-right="5.595cm" fo:line-height="115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187cm" fo:margin-right="0cm" fo:margin-top="0.071cm" fo:margin-bottom="0cm" style:contextual-spacing="false" fo:line-height="115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9.678cm" fo:margin-right="0.61cm" fo:margin-top="0.071cm" fo:margin-bottom="0cm" style:contextual-spacing="false" fo:line-height="115%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678cm" fo:margin-right="0.61cm" fo:margin-top="0.067cm" fo:margin-bottom="0cm" style:contextual-spacing="false" fo:line-height="115%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678cm" fo:margin-right="0.741cm" fo:line-height="115%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678cm" fo:margin-right="0.741cm" fo:margin-top="0.002cm" fo:margin-bottom="0cm" style:contextual-spacing="false" fo:line-height="115%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187cm" fo:margin-right="0.178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text-properties fo:font-size="10pt" style:font-size-asian="10pt"/>
    </style:style>
    <style:style style:name="P22" style:family="paragraph" style:parent-style-name="Text_20_body">
      <style:paragraph-properties fo:margin-top="0.009cm" fo:margin-bottom="0cm" style:contextual-spacing="false"/>
    </style:style>
    <style:style style:name="P23" style:family="paragraph" style:parent-style-name="Text_20_body">
      <style:text-properties fo:font-size="12pt" style:font-size-asian="12pt"/>
    </style:style>
    <style:style style:name="P24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25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27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28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9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0" style:family="paragraph" style:parent-style-name="Normal">
      <style:paragraph-properties fo:margin-left="0.187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32" style:family="paragraph" style:parent-style-name="Text_20_body">
      <style:paragraph-properties fo:margin-left="4.912cm" fo:margin-right="4.912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4.918cm" fo:margin-right="3.163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35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36" style:family="paragraph" style:parent-style-name="Text_20_body">
      <style:paragraph-properties fo:margin-top="0.018cm" fo:margin-bottom="0cm" style:contextual-spacing="false"/>
      <style:text-properties fo:color="#000000" loext:opacity="100%" fo:font-size="13.5pt" style:font-size-asian="13.5pt"/>
    </style:style>
    <style:style style:name="P37" style:family="paragraph" style:parent-style-name="Text_20_body">
      <style:paragraph-properties fo:margin-left="0.187cm" fo:margin-right="0cm" fo:line-height="0.443cm" fo:text-indent="0cm" style:auto-text-indent="false">
        <style:tab-stops/>
      </style:paragraph-properties>
    </style:style>
    <style:style style:name="P38" style:family="paragraph" style:parent-style-name="Heading_20_1" style:master-page-name="MP0">
      <style:paragraph-properties style:page-number="auto"/>
    </style:style>
    <style:style style:name="P39" style:family="paragraph" style:parent-style-name="Paragraphe_20_de_20_liste" style:list-style-name="L1">
      <style:paragraph-properties fo:margin-left="0cm" fo:margin-right="0.178cm" fo:line-height="115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40" style:family="paragraph" style:parent-style-name="Paragraphe_20_de_20_liste" style:list-style-name="L1">
      <style:paragraph-properties fo:margin-left="0cm" fo:margin-right="0cm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41" style:family="paragraph" style:parent-style-name="Paragraphe_20_de_20_liste" style:list-style-name="L2">
      <style:paragraph-properties fo:margin-left="1.457cm" fo:margin-right="0cm" fo:margin-top="0.065cm" fo:margin-bottom="0cm" style:contextual-spacing="false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42" style:family="paragraph" style:parent-style-name="Paragraphe_20_de_20_liste" style:list-style-name="L2">
      <style:paragraph-properties fo:margin-left="0cm" fo:margin-right="11.979cm" fo:margin-top="0.071cm" fo:margin-bottom="0cm" style:contextual-spacing="false" fo:line-height="230%" fo:text-indent="0.635cm" style:auto-text-indent="false">
        <style:tab-stops>
          <style:tab-stop style:position="1.27cm"/>
          <style:tab-stop style:position="1.272cm"/>
        </style:tab-stops>
      </style:paragraph-properties>
    </style:style>
    <style:style style:name="T1" style:family="text">
      <style:text-properties fo:color="#333333" loext:opacity="100%"/>
    </style:style>
    <style:style style:name="T2" style:family="text">
      <style:text-properties fo:color="#333333" loext:opacity="100%" fo:letter-spacing="0.002cm"/>
    </style:style>
    <style:style style:name="T3" style:family="text">
      <style:text-properties fo:color="#333333" loext:opacity="100%" fo:letter-spacing="-0.007cm"/>
    </style:style>
    <style:style style:name="T4" style:family="text">
      <style:text-properties fo:color="#333333" loext:opacity="100%" fo:letter-spacing="-0.002cm"/>
    </style:style>
    <style:style style:name="T5" style:family="text">
      <style:text-properties fo:color="#333333" loext:opacity="100%" fo:letter-spacing="-0.004cm"/>
    </style:style>
    <style:style style:name="T6" style:family="text">
      <style:text-properties fo:color="#333333" loext:opacity="100%" fo:letter-spacing="-0.005cm"/>
    </style:style>
    <style:style style:name="T7" style:family="text">
      <style:text-properties fo:color="#702fa0" loext:opacity="100%"/>
    </style:style>
    <style:style style:name="T8" style:family="text">
      <style:text-properties fo:color="#702fa0" loext:opacity="100%" fo:letter-spacing="0.014cm"/>
    </style:style>
    <style:style style:name="T9" style:family="text">
      <style:text-properties fo:color="#702fa0" loext:opacity="100%" fo:letter-spacing="0.002cm"/>
    </style:style>
    <style:style style:name="T10" style:family="text">
      <style:text-properties fo:color="#702fa0" loext:opacity="100%" fo:letter-spacing="-0.104cm"/>
    </style:style>
    <style:style style:name="T11" style:family="text">
      <style:text-properties fo:color="#702fa0" loext:opacity="100%" fo:letter-spacing="-0.007cm"/>
    </style:style>
    <style:style style:name="T12" style:family="text">
      <style:text-properties fo:color="#702fa0" loext:opacity="100%" fo:letter-spacing="-0.004cm"/>
    </style:style>
    <style:style style:name="T13" style:family="text">
      <style:text-properties fo:color="#702fa0" loext:opacity="100%" fo:letter-spacing="-0.002cm"/>
    </style:style>
    <style:style style:name="T14" style:family="text">
      <style:text-properties fo:color="#702fa0" loext:opacity="100%" style:font-name="Arial" fo:font-style="italic" style:font-style-asian="italic"/>
    </style:style>
    <style:style style:name="T15" style:family="text">
      <style:text-properties fo:color="#702fa0" loext:opacity="100%" style:font-name="Arial" fo:letter-spacing="-0.002cm" fo:font-style="italic" style:font-style-asian="italic"/>
    </style:style>
    <style:style style:name="T16" style:family="text">
      <style:text-properties fo:color="#702fa0" loext:opacity="100%" style:font-name="Arial" fo:letter-spacing="-0.005cm" fo:font-style="italic" style:font-style-asian="italic"/>
    </style:style>
    <style:style style:name="T17" style:family="text">
      <style:text-properties fo:color="#702fa0" loext:opacity="100%" fo:letter-spacing="-0.005cm"/>
    </style:style>
    <style:style style:name="T18" style:family="text">
      <style:text-properties fo:color="#702fa0" loext:opacity="100%" officeooo:rsid="00120600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letter-spacing="-0.002cm"/>
    </style:style>
    <style:style style:name="T21" style:family="text">
      <style:text-properties fo:color="#000000" loext:opacity="100%" officeooo:rsid="00120600"/>
    </style:style>
    <style:style style:name="T22" style:family="text">
      <style:text-properties fo:letter-spacing="-0.104cm"/>
    </style:style>
    <style:style style:name="T23" style:family="text">
      <style:text-properties fo:letter-spacing="-0.004cm"/>
    </style:style>
    <style:style style:name="T24" style:family="text">
      <style:text-properties fo:letter-spacing="-0.002cm"/>
    </style:style>
    <style:style style:name="T25" style:family="text">
      <style:text-properties fo:letter-spacing="-0.002cm" officeooo:rsid="00120600"/>
    </style:style>
    <style:style style:name="T26" style:family="text">
      <style:text-properties fo:letter-spacing="0.002cm"/>
    </style:style>
    <style:style style:name="T27" style:family="text">
      <style:text-properties fo:color="#9900ff" loext:opacity="100%"/>
    </style:style>
    <style:style style:name="T28" style:family="text">
      <style:text-properties fo:color="#9900ff" loext:opacity="100%" fo:letter-spacing="0.004cm"/>
    </style:style>
    <style:style style:name="T29" style:family="text">
      <style:text-properties fo:color="#9900ff" loext:opacity="100%" fo:letter-spacing="-0.004cm"/>
    </style:style>
    <style:style style:name="T30" style:family="text">
      <style:text-properties style:font-name="Arial" fo:font-weight="bold" style:font-weight-asian="bold"/>
    </style:style>
    <style:style style:name="T31" style:family="text">
      <style:text-properties fo:letter-spacing="0.004cm"/>
    </style:style>
    <style:style style:name="T32" style:family="text">
      <style:text-properties fo:letter-spacing="-0.009cm"/>
    </style:style>
    <style:style style:name="T33" style:family="text">
      <style:text-properties fo:letter-spacing="-0.005cm"/>
    </style:style>
    <style:style style:name="T34" style:family="text">
      <style:text-properties fo:letter-spacing="0.014cm"/>
    </style:style>
    <style:style style:name="T35" style:family="text">
      <style:text-properties fo:letter-spacing="0.012cm"/>
    </style:style>
    <style:style style:name="T36" style:family="text">
      <style:text-properties fo:letter-spacing="0.016cm"/>
    </style:style>
    <style:style style:name="T37" style:family="text">
      <style:text-properties fo:letter-spacing="0.018cm"/>
    </style:style>
    <style:style style:name="T38" style:family="text">
      <style:text-properties fo:letter-spacing="0.011cm"/>
    </style:style>
    <style:style style:name="T39" style:family="text">
      <style:text-properties fo:letter-spacing="-0.007cm"/>
    </style:style>
    <style:style style:name="T40" style:family="text">
      <style:text-properties fo:letter-spacing="0.106cm"/>
    </style:style>
    <style:style style:name="T41" style:family="text">
      <style:text-properties fo:letter-spacing="0.032cm"/>
    </style:style>
    <style:style style:name="T42" style:family="text">
      <style:text-properties fo:letter-spacing="0.034cm"/>
    </style:style>
    <style:style style:name="T43" style:family="text">
      <style:text-properties fo:letter-spacing="0.028cm"/>
    </style:style>
    <style:style style:name="T44" style:family="text">
      <style:text-properties fo:letter-spacing="0.037cm"/>
    </style:style>
    <style:style style:name="T45" style:family="text">
      <style:text-properties fo:letter-spacing="0.03cm"/>
    </style:style>
    <style:style style:name="T46" style:family="text">
      <style:text-properties fo:letter-spacing="0.035cm"/>
    </style:style>
    <style:style style:name="T47" style:family="text">
      <style:text-properties officeooo:rsid="00120600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7.713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9.38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11.047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12.712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14.379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16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0.187cm"/>
        </style:list-level-properties>
        <style:text-properties style:font-name="Arial MT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4.016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7.856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9.777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11.696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13.617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15.5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<text:span text:style-name="Police_20_par_20_défaut"><text:span text:style-name="T1"/></text:span></text:h>
      <text:p text:style-name="P10"/>
      <text:p text:style-name="P12"><text:span text:style-name="Police_20_par_20_défaut"><text:span text:style-name="T7">Nom,</text:span></text:span><text:span text:style-name="Police_20_par_20_défaut"><text:span text:style-name="T8"> </text:span></text:span><text:span text:style-name="Police_20_par_20_défaut"><text:span text:style-name="T7">Prénom,</text:span></text:span><text:span text:style-name="Police_20_par_20_défaut"><text:span text:style-name="T9"> </text:span></text:span><text:span text:style-name="Police_20_par_20_défaut"><text:span text:style-name="T7">Adresse administrative</text:span></text:span><text:span text:style-name="Police_20_par_20_défaut"><text:span text:style-name="T10"> </text:span></text:span><text:span text:style-name="Police_20_par_20_défaut"><text:span text:style-name="T7">Corps, grade</text:span></text:span></text:p>
      <text:p text:style-name="P21"/>
      <text:p text:style-name="P21"/>
      <text:p text:style-name="P34"/>
      <text:p text:style-name="P2">A <text:span text:style-name="Police_20_par_20_défaut"><text:span text:style-name="T19">M</text:span></text:span><text:span text:style-name="Police_20_par_20_défaut"><text:span text:style-name="T21">onsieur le Directeur académique</text:span></text:span></text:p>
      <text:p text:style-name="P17">des services départementaux de l’éducation nationale de <text:span text:style-name="Police_20_par_20_défaut"><text:span text:style-name="T22"><text:s text:c="2"/></text:span></text:span>l’Oise</text:p>
      <text:p text:style-name="P19">s/c de <text:span text:style-name="Police_20_par_20_défaut"><text:span text:style-name="T7">madame/monsieur l’inspectrice/inspecteur </text:span></text:span>de<text:span text:style-name="Police_20_par_20_défaut"><text:span text:style-name="T22"> </text:span></text:span>l’éducation nationale<text:span text:style-name="Police_20_par_20_défaut"><text:span text:style-name="T23"> </text:span></text:span>de la<text:span text:style-name="Police_20_par_20_défaut"><text:span text:style-name="T24"> </text:span></text:span>circonscription<text:span text:style-name="Police_20_par_20_défaut"><text:span text:style-name="T26"> </text:span></text:span>de<text:span text:style-name="Police_20_par_20_défaut"><text:span text:style-name="T23"> </text:span></text:span><text:span text:style-name="Police_20_par_20_défaut"><text:span text:style-name="T7">xxx</text:span></text:span></text:p>
      <text:p text:style-name="P23"/>
      <text:p text:style-name="P23"/>
      <text:p text:style-name="P35"/>
      <text:p text:style-name="P33">A<text:span text:style-name="Police_20_par_20_défaut"><text:span text:style-name="T23"> </text:span></text:span><text:span text:style-name="Police_20_par_20_défaut"><text:span text:style-name="T27">…</text:span></text:span><text:span text:style-name="Police_20_par_20_défaut"><text:span text:style-name="T28"> </text:span></text:span><text:span text:style-name="Police_20_par_20_défaut"><text:span text:style-name="T7">le</text:span></text:span><text:span text:style-name="Police_20_par_20_défaut"><text:span text:style-name="T11"> </text:span></text:span><text:span text:style-name="Police_20_par_20_défaut"><text:span text:style-name="T27">…</text:span></text:span><text:span text:style-name="Police_20_par_20_défaut"><text:span text:style-name="T28"> </text:span></text:span>202<text:span text:style-name="T47">4</text:span></text:p>
      <text:p text:style-name="P25"/>
      <text:p text:style-name="P14"><text:span text:style-name="Police_20_par_20_défaut"><text:span text:style-name="T30">Objet : </text:span></text:span>recours gracieux suite aux résultats du mouvement intradépartemental.<text:span text:style-name="Police_20_par_20_défaut"><text:span text:style-name="T22"> </text:span></text:span>Copie aux<text:span text:style-name="Police_20_par_20_défaut"><text:span text:style-name="T31"> </text:span></text:span>représentant-es du FSU-SNUipp de<text:span text:style-name="Police_20_par_20_défaut"><text:span text:style-name="T33"> </text:span></text:span>l’Oise</text:p>
      <text:p text:style-name="P23"/>
      <text:p text:style-name="P23"/>
      <text:p text:style-name="P36"/>
      <text:p text:style-name="P4"><text:span text:style-name="Police_20_par_20_défaut"><text:span text:style-name="T19">M</text:span></text:span><text:span text:style-name="Police_20_par_20_défaut"><text:span text:style-name="T21">onsieur le Directeur Académique</text:span></text:span><text:span text:style-name="Police_20_par_20_défaut"><text:span text:style-name="T19">,</text:span></text:span></text:p>
      <text:p text:style-name="P26"/>
      <text:p text:style-name="P4">J’ai<text:span text:style-name="Police_20_par_20_défaut"><text:span text:style-name="T24"> </text:span></text:span>participé cette<text:span text:style-name="Police_20_par_20_défaut"><text:span text:style-name="T32"> </text:span></text:span>année<text:span text:style-name="Police_20_par_20_défaut"><text:span text:style-name="T33"> </text:span></text:span>au<text:span text:style-name="Police_20_par_20_défaut"><text:span text:style-name="T33"> </text:span></text:span>mouvement intradépartemental</text:p>
      <text:p text:style-name="P25"/>
      <text:p text:style-name="P4">Or,<text:span text:style-name="Police_20_par_20_défaut"><text:span text:style-name="T26"> </text:span></text:span>suite<text:span text:style-name="Police_20_par_20_défaut"><text:span text:style-name="T24"> </text:span></text:span>aux<text:span text:style-name="Police_20_par_20_défaut"><text:span text:style-name="T33"> </text:span></text:span>résultats<text:span text:style-name="Police_20_par_20_défaut"><text:span text:style-name="T24"> </text:span></text:span>qui<text:span text:style-name="Police_20_par_20_défaut"><text:span text:style-name="T24"> </text:span></text:span>m’ont été<text:span text:style-name="Police_20_par_20_défaut"><text:span text:style-name="T33"> </text:span></text:span>communiqués<text:span text:style-name="Police_20_par_20_défaut"><text:span text:style-name="T24"> </text:span></text:span>en date du<text:span text:style-name="Police_20_par_20_défaut"><text:span text:style-name="T33"> </text:span></text:span><text:span text:style-name="Police_20_par_20_défaut"><text:span text:style-name="T17"><text:s/></text:span></text:span><text:span text:style-name="Police_20_par_20_défaut"><text:span text:style-name="T7">juin</text:span></text:span><text:span text:style-name="Police_20_par_20_défaut"><text:span text:style-name="T17"> </text:span></text:span><text:span text:style-name="Police_20_par_20_défaut"><text:span text:style-name="T7">202</text:span></text:span><text:span text:style-name="Police_20_par_20_défaut"><text:span text:style-name="T18">4</text:span></text:span><text:span text:style-name="Police_20_par_20_défaut"><text:span text:style-name="T7"> (au</text:span></text:span><text:span text:style-name="Police_20_par_20_défaut"><text:span text:style-name="T17"> </text:span></text:span><text:span text:style-name="Police_20_par_20_défaut"><text:span text:style-name="T7">choix)</text:span></text:span><text:span text:style-name="Police_20_par_20_défaut"><text:span text:style-name="T13"> </text:span></text:span><text:span text:style-name="Police_20_par_20_défaut"><text:span text:style-name="T7">:</text:span></text:span></text:p>
      <text:list text:style-name="L2">
        <text:list-item>
          <text:p text:style-name="P41">j’ai obtenu<text:span text:style-name="Police_20_par_20_défaut"><text:span text:style-name="T23"> </text:span></text:span>le<text:span text:style-name="Police_20_par_20_défaut"><text:span text:style-name="T23"> </text:span></text:span>poste<text:span text:style-name="Police_20_par_20_défaut"><text:span text:style-name="T24"> </text:span></text:span><text:span text:style-name="Police_20_par_20_défaut"><text:span text:style-name="T7">XXX</text:span></text:span><text:span text:style-name="Police_20_par_20_défaut"><text:span text:style-name="T27">,</text:span></text:span><text:span text:style-name="Police_20_par_20_défaut"><text:span text:style-name="T29"> </text:span></text:span>qui correspond<text:span text:style-name="Police_20_par_20_défaut"><text:span text:style-name="T24"> </text:span></text:span>à<text:span text:style-name="Police_20_par_20_défaut"><text:span text:style-name="T33"> </text:span></text:span>mon<text:span text:style-name="Police_20_par_20_défaut"><text:span text:style-name="T23"> </text:span></text:span>vœu<text:span text:style-name="Police_20_par_20_défaut"><text:span text:style-name="T26"> </text:span></text:span>numéro<text:span text:style-name="Police_20_par_20_défaut"><text:span text:style-name="T40"> </text:span></text:span><text:span text:style-name="Police_20_par_20_défaut"><text:span text:style-name="T7">XXX</text:span></text:span></text:p>
        </text:list-item>
        <text:list-item>
          <text:p text:style-name="P42">je n’ai obtenu aucun de mes vœux<text:span text:style-name="Police_20_par_20_défaut"><text:span text:style-name="T22"> </text:span></text:span><text:span text:style-name="Police_20_par_20_défaut"><text:span text:style-name="T7">(Explication</text:span></text:span><text:span text:style-name="Police_20_par_20_défaut"><text:span text:style-name="T13"> </text:span></text:span><text:span text:style-name="Police_20_par_20_défaut"><text:span text:style-name="T7">de la</text:span></text:span><text:span text:style-name="Police_20_par_20_défaut"><text:span text:style-name="T12"> </text:span></text:span><text:span text:style-name="Police_20_par_20_défaut"><text:span text:style-name="T7">contestation)</text:span></text:span></text:p>
        </text:list-item>
      </text:list>
      <text:p text:style-name="P37">Pour ces<text:span text:style-name="Police_20_par_20_défaut"><text:span text:style-name="T23"> </text:span></text:span>raisons,<text:span text:style-name="Police_20_par_20_défaut"><text:span text:style-name="T24"> </text:span></text:span>je<text:span text:style-name="Police_20_par_20_défaut"><text:span text:style-name="T33"> </text:span></text:span>vous<text:span text:style-name="Police_20_par_20_défaut"><text:span text:style-name="T24"> </text:span></text:span>demande<text:span text:style-name="Police_20_par_20_défaut"><text:span text:style-name="T24"> </text:span></text:span>de<text:span text:style-name="Police_20_par_20_défaut"><text:span text:style-name="T23"> </text:span></text:span>bien vouloir<text:span text:style-name="Police_20_par_20_défaut"><text:span text:style-name="T24"> </text:span></text:span>accéder<text:span text:style-name="Police_20_par_20_défaut"><text:span text:style-name="T26"> </text:span></text:span>à<text:span text:style-name="Police_20_par_20_défaut"><text:span text:style-name="T33"> </text:span></text:span>ma<text:span text:style-name="Police_20_par_20_défaut"><text:span text:style-name="T24"> </text:span></text:span>demande<text:span text:style-name="Police_20_par_20_défaut"><text:span text:style-name="T24"> </text:span></text:span>de<text:span text:style-name="Police_20_par_20_défaut"><text:span text:style-name="T23"> </text:span></text:span>réexamen<text:span text:style-name="Police_20_par_20_défaut"><text:span text:style-name="T33"> </text:span></text:span>de<text:span text:style-name="Police_20_par_20_défaut"><text:span text:style-name="T23"> </text:span></text:span>ma<text:span text:style-name="Police_20_par_20_défaut"><text:span text:style-name="T23"> </text:span></text:span>situation.</text:p>
      <text:p text:style-name="P15">Si<text:span text:style-name="Police_20_par_20_défaut"><text:span text:style-name="T41"> </text:span></text:span>cela<text:span text:style-name="Police_20_par_20_défaut"><text:span text:style-name="T41"> </text:span></text:span>ne<text:span text:style-name="Police_20_par_20_défaut"><text:span text:style-name="T41"> </text:span></text:span>pouvait<text:span text:style-name="Police_20_par_20_défaut"><text:span text:style-name="T42"> </text:span></text:span>pas<text:span text:style-name="Police_20_par_20_défaut"><text:span text:style-name="T41"> </text:span></text:span>être<text:span text:style-name="Police_20_par_20_défaut"><text:span text:style-name="T41"> </text:span></text:span>le<text:span text:style-name="Police_20_par_20_défaut"><text:span text:style-name="T43"> </text:span></text:span>cas,<text:span text:style-name="Police_20_par_20_défaut"><text:span text:style-name="T42"> </text:span></text:span>merci<text:span text:style-name="Police_20_par_20_défaut"><text:span text:style-name="T43"> </text:span></text:span>de<text:span text:style-name="Police_20_par_20_défaut"><text:span text:style-name="T41"> </text:span></text:span>m’indiquer<text:span text:style-name="Police_20_par_20_défaut"><text:span text:style-name="T44"> </text:span></text:span>quels<text:span text:style-name="Police_20_par_20_défaut"><text:span text:style-name="T45"> </text:span></text:span>barèmes<text:span text:style-name="Police_20_par_20_défaut"><text:span text:style-name="T45"> </text:span></text:span>étaient<text:span text:style-name="Police_20_par_20_défaut"><text:span text:style-name="T46"> </text:span></text:span>nécessaires<text:span text:style-name="Police_20_par_20_défaut"><text:span text:style-name="T45"> </text:span></text:span>pour<text:span text:style-name="Police_20_par_20_défaut"><text:span text:style-name="T42"> </text:span></text:span>obtenir<text:span text:style-name="Police_20_par_20_défaut"><text:span text:style-name="T41"> </text:span></text:span>mes<text:span text:style-name="Police_20_par_20_défaut"><text:span text:style-name="T22"> </text:span></text:span>vœux<text:span text:style-name="Police_20_par_20_défaut"><text:span text:style-name="T24"> </text:span></text:span>précédents afin<text:span text:style-name="Police_20_par_20_défaut"><text:span text:style-name="T31"> </text:span></text:span>que<text:span text:style-name="Police_20_par_20_défaut"><text:span text:style-name="T24"> </text:span></text:span>je<text:span text:style-name="Police_20_par_20_défaut"><text:span text:style-name="T23"> </text:span></text:span>puisse<text:span text:style-name="Police_20_par_20_défaut"><text:span text:style-name="T26"> </text:span></text:span>comprendre<text:span text:style-name="Police_20_par_20_défaut"><text:span text:style-name="T33"> </text:span></text:span>pourquoi<text:span text:style-name="Police_20_par_20_défaut"><text:span text:style-name="T24"> </text:span></text:span>je<text:span text:style-name="Police_20_par_20_défaut"><text:span text:style-name="T24"> </text:span></text:span>ne<text:span text:style-name="Police_20_par_20_défaut"><text:span text:style-name="T26"> </text:span></text:span>les<text:span text:style-name="Police_20_par_20_défaut"><text:span text:style-name="T23"> </text:span></text:span>ai<text:span text:style-name="Police_20_par_20_défaut"><text:span text:style-name="T24"> </text:span></text:span>pas<text:span text:style-name="Police_20_par_20_défaut"><text:span text:style-name="T39"> </text:span></text:span>obtenus.</text:p>
      <text:p text:style-name="P29"/>
      <text:p text:style-name="P4">Veuillez<text:span text:style-name="Police_20_par_20_défaut"><text:span text:style-name="T23"> </text:span></text:span>agréer,<text:span text:style-name="Police_20_par_20_défaut"><text:span text:style-name="T33"> </text:span></text:span><text:span text:style-name="Police_20_par_20_défaut"><text:span text:style-name="T19">M</text:span></text:span><text:span text:style-name="Police_20_par_20_défaut"><text:span text:style-name="T21">onsieur le Directeur académique</text:span></text:span><text:span text:style-name="Police_20_par_20_défaut"><text:span text:style-name="T19">, </text:span></text:span>l'expression<text:span text:style-name="Police_20_par_20_défaut"><text:span text:style-name="T39"> </text:span></text:span>de mes<text:span text:style-name="Police_20_par_20_défaut"><text:span text:style-name="T39"> </text:span></text:span>sincères<text:span text:style-name="Police_20_par_20_défaut"><text:span text:style-name="T23"> </text:span></text:span>salutations</text:p>
      <text:p text:style-name="P23"/>
      <text:p text:style-name="P23"/>
      <text:p text:style-name="P31"/>
      <text:p text:style-name="P32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default-outline-level="1" style:class="text">
      <style:paragraph-properties fo:margin-left="4.912cm" fo:margin-right="4.912cm" fo:margin-top="0.125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fo:language="fr" fo:country="FR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2.727cm" fo:margin-right="0cm" fo:hyphenation-ladder-count="no-limit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Arial MT" fo:font-family="'Arial MT'" style:font-family-generic="swiss" style:font-pitch="variable" fo:font-size="11pt" fo:language="fr" fo:country="FR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fr" fo:country="FR" style:language-asian="en" style:country-asian="US" style:language-complex="ar" style:country-complex="SA"/>
    </style:style>
    <style:style style:name="WW_5f_CharLFO1LVL3" style:display-name="WW_CharLFO1LVL3" style:family="text">
      <style:text-properties fo:language="fr" fo:country="FR" style:language-asian="en" style:country-asian="US" style:language-complex="ar" style:country-complex="SA"/>
    </style:style>
    <style:style style:name="WW_5f_CharLFO1LVL4" style:display-name="WW_CharLFO1LVL4" style:family="text">
      <style:text-properties fo:language="fr" fo:country="FR" style:language-asian="en" style:country-asian="US" style:language-complex="ar" style:country-complex="SA"/>
    </style:style>
    <style:style style:name="WW_5f_CharLFO1LVL5" style:display-name="WW_CharLFO1LVL5" style:family="text">
      <style:text-properties fo:language="fr" fo:country="FR" style:language-asian="en" style:country-asian="US" style:language-complex="ar" style:country-complex="SA"/>
    </style:style>
    <style:style style:name="WW_5f_CharLFO1LVL6" style:display-name="WW_CharLFO1LVL6" style:family="text">
      <style:text-properties fo:language="fr" fo:country="FR" style:language-asian="en" style:country-asian="US" style:language-complex="ar" style:country-complex="SA"/>
    </style:style>
    <style:style style:name="WW_5f_CharLFO1LVL7" style:display-name="WW_CharLFO1LVL7" style:family="text">
      <style:text-properties fo:language="fr" fo:country="FR" style:language-asian="en" style:country-asian="US" style:language-complex="ar" style:country-complex="SA"/>
    </style:style>
    <style:style style:name="WW_5f_CharLFO1LVL8" style:display-name="WW_CharLFO1LVL8" style:family="text">
      <style:text-properties fo:language="fr" fo:country="FR" style:language-asian="en" style:country-asian="US" style:language-complex="ar" style:country-complex="SA"/>
    </style:style>
    <style:style style:name="WW_5f_CharLFO1LVL9" style:display-name="WW_CharLFO1LVL9" style:family="text">
      <style:text-properties fo:language="fr" fo:country="FR" style:language-asian="en" style:country-asian="US" style:language-complex="ar" style:country-complex="SA"/>
    </style:style>
    <style:style style:name="WW_5f_CharLFO2LVL1" style:display-name="WW_CharLFO2LVL1" style:family="text">
      <style:text-properties fo:language="fr" fo:country="FR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fo:language="fr" fo:country="FR" style:language-asian="en" style:country-asian="US" style:language-complex="ar" style:country-complex="SA"/>
    </style:style>
    <style:style style:name="WW_5f_CharLFO2LVL3" style:display-name="WW_CharLFO2LVL3" style:family="text">
      <style:text-properties fo:language="fr" fo:country="FR" style:language-asian="en" style:country-asian="US" style:language-complex="ar" style:country-complex="SA"/>
    </style:style>
    <style:style style:name="WW_5f_CharLFO2LVL4" style:display-name="WW_CharLFO2LVL4" style:family="text">
      <style:text-properties fo:language="fr" fo:country="FR" style:language-asian="en" style:country-asian="US" style:language-complex="ar" style:country-complex="SA"/>
    </style:style>
    <style:style style:name="WW_5f_CharLFO2LVL5" style:display-name="WW_CharLFO2LVL5" style:family="text">
      <style:text-properties fo:language="fr" fo:country="FR" style:language-asian="en" style:country-asian="US" style:language-complex="ar" style:country-complex="SA"/>
    </style:style>
    <style:style style:name="WW_5f_CharLFO2LVL6" style:display-name="WW_CharLFO2LVL6" style:family="text">
      <style:text-properties fo:language="fr" fo:country="FR" style:language-asian="en" style:country-asian="US" style:language-complex="ar" style:country-complex="SA"/>
    </style:style>
    <style:style style:name="WW_5f_CharLFO2LVL7" style:display-name="WW_CharLFO2LVL7" style:family="text">
      <style:text-properties fo:language="fr" fo:country="FR" style:language-asian="en" style:country-asian="US" style:language-complex="ar" style:country-complex="SA"/>
    </style:style>
    <style:style style:name="WW_5f_CharLFO2LVL8" style:display-name="WW_CharLFO2LVL8" style:family="text">
      <style:text-properties fo:language="fr" fo:country="FR" style:language-asian="en" style:country-asian="US" style:language-complex="ar" style:country-complex="SA"/>
    </style:style>
    <style:style style:name="WW_5f_CharLFO2LVL9" style:display-name="WW_CharLFO2LVL9" style:family="text">
      <style:text-properties fo:language="fr" fo:country="FR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05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376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Microsoft Word - admi_30_05_22_recours_mouvement_intradpartemental</dc:title>
    <meta:initial-creator>Ripart Pierre</meta:initial-creator>
    <meta:creation-date>2022-06-15T18:08:00Z</meta:creation-date>
    <dc:date>2024-06-06T09:37:57.448000000</dc:date>
    <meta:editing-cycles>4</meta:editing-cycles>
    <meta:editing-duration>PT4M43S</meta:editing-duration>
    <meta:document-statistic meta:table-count="0" meta:image-count="0" meta:object-count="0" meta:page-count="1" meta:paragraph-count="15" meta:word-count="167" meta:character-count="1076" meta:non-whitespace-character-count="923"/>
    <meta:user-defined meta:name="Created" meta:value-type="date">2022-06-15T00:00:00Z</meta:user-defined>
    <meta:user-defined meta:name="LastSaved" meta:value-type="date">2022-06-15T00:00:00Z</meta:user-defined>
    <meta:template xlink:type="simple" xlink:actuate="onRequest" xlink:title="" xlink:href="../../../snu60/Desktop/Downloads/modeles_de_lettres_recours_mouvement_fsusnuipp60-3%20(2).odt/Normal"/>
  </office:meta>
</office:document-meta>
</file>