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/>
      <style:text-properties style:font-name="Helvetica" style:font-name-complex="Arial" fo:font-size="11pt" style:font-size-asian="11pt" style:font-size-complex="11pt"/>
    </style:style>
    <style:style style:name="T2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3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4" style:parent-style-name="Normal1" style:family="paragraph">
      <style:paragraph-properties fo:margin-left="3.4416in">
        <style:tab-stops/>
      </style:paragraph-properties>
    </style:style>
    <style:style style:name="T5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6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P7" style:parent-style-name="Normal1" style:family="paragraph">
      <style:paragraph-properties fo:margin-left="3.4416in">
        <style:tab-stops/>
      </style:paragraph-properties>
    </style:style>
    <style:style style:name="T8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9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0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1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P12" style:parent-style-name="Normal1" style:family="paragraph">
      <style:paragraph-properties fo:margin-left="5.9in" fo:text-indent="0.4916in">
        <style:tab-stops/>
      </style:paragraph-properties>
      <style:text-properties style:font-name="Helvetica" style:font-name-complex="Arial" fo:color="#FF0000" fo:font-size="11pt" style:font-size-asian="11pt" style:font-size-complex="11pt"/>
    </style:style>
    <style:style style:name="P13" style:parent-style-name="Normal1" style:family="paragraph">
      <style:paragraph-properties fo:margin-left="3.4416in">
        <style:tab-stops/>
      </style:paragraph-properties>
    </style:style>
    <style:style style:name="T14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5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6" style:parent-style-name="Policepardéfaut" style:family="text">
      <style:text-properties style:font-name="Helvetica" style:font-name-asian="Arial" style:font-name-complex="Arial" fo:color="#C9211E" fo:font-size="11pt" style:font-size-asian="11pt" style:font-size-complex="11pt"/>
    </style:style>
    <style:style style:name="T17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P18" style:parent-style-name="Normal1" style:family="paragraph">
      <style:paragraph-properties fo:margin-left="3.4416in">
        <style:tab-stops/>
      </style:paragraph-properties>
    </style:style>
    <style:style style:name="P19" style:parent-style-name="Normal1" style:family="paragraph">
      <style:paragraph-properties fo:margin-left="3.4416in">
        <style:tab-stops/>
      </style:paragraph-properties>
    </style:style>
    <style:style style:name="T20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21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22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23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24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25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26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27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28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29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30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P31" style:parent-style-name="Normal1" style:family="paragraph">
      <style:text-properties style:font-name="Helvetica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2" style:parent-style-name="Normal1" style:family="paragraph">
      <style:text-properties style:font-name="Helvetica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3" style:parent-style-name="Policepardéfaut" style:family="text">
      <style:text-properties style:font-name="Helvetica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4" style:parent-style-name="Policepardéfaut" style:family="text">
      <style:text-properties style:font-name="Helvetica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5" style:parent-style-name="Policepardéfaut" style:family="text">
      <style:text-properties style:font-name="Helvetica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Policepardéfaut" style:family="text">
      <style:text-properties style:font-name="Helvetica" style:font-name-asian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7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38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39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40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P41" style:parent-style-name="Normal1" style:family="paragraph">
      <style:text-properties style:font-name="Helvetica" style:font-name-complex="Arial" style:use-window-font-color="true" fo:font-size="11pt" style:font-size-asian="11pt" style:font-size-complex="11pt"/>
    </style:style>
    <style:style style:name="P42" style:parent-style-name="Normal1" style:family="paragraph">
      <style:text-properties style:font-name="Helvetica" style:font-name-complex="Arial" style:use-window-font-color="true" fo:font-size="11pt" style:font-size-asian="11pt" style:font-size-complex="11pt"/>
    </style:style>
    <style:style style:name="P43" style:parent-style-name="Normal1" style:family="paragraph">
      <style:paragraph-properties fo:text-align="center"/>
    </style:style>
    <style:style style:name="T44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45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46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P47" style:parent-style-name="Normal1" style:family="paragraph">
      <style:paragraph-properties fo:text-align="justify"/>
      <style:text-properties style:font-name="Helvetica" style:font-name-complex="Arial" style:use-window-font-color="true" fo:font-size="11pt" style:font-size-asian="11pt" style:font-size-complex="11pt"/>
    </style:style>
    <style:style style:name="P48" style:parent-style-name="Normal1" style:family="paragraph">
      <style:paragraph-properties fo:text-align="justify"/>
      <style:text-properties style:font-name="Helvetica" style:use-window-font-color="true" fo:font-size="11pt" style:font-size-asian="11pt" style:font-size-complex="11pt"/>
    </style:style>
    <style:style style:name="P49" style:parent-style-name="Normal1" style:family="paragraph">
      <style:paragraph-properties fo:text-align="justify"/>
    </style:style>
    <style:style style:name="T50" style:parent-style-name="Policepardéfaut" style:family="text">
      <style:text-properties style:font-name="Helvetica" style:font-name-asian="Arial" style:use-window-font-color="true" fo:font-size="11pt" style:font-size-asian="11pt" style:font-size-complex="11pt"/>
    </style:style>
    <style:style style:name="P51" style:parent-style-name="Normal1" style:family="paragraph">
      <style:paragraph-properties fo:text-align="justify"/>
      <style:text-properties style:use-window-font-color="true"/>
    </style:style>
    <style:style style:name="P52" style:parent-style-name="Normal1" style:family="paragraph">
      <style:paragraph-properties fo:text-align="justify"/>
    </style:style>
    <style:style style:name="T53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54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55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56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57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58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59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60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61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62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63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64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65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66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67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68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69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70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71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72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73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74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75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P76" style:parent-style-name="spip" style:family="paragraph">
      <style:paragraph-properties fo:text-align="justify"/>
    </style:style>
    <style:style style:name="T77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78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79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80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81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82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83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84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85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86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87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88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89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90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91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92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93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94" style:parent-style-name="spip" style:family="paragraph">
      <style:paragraph-properties fo:text-align="justify"/>
    </style:style>
    <style:style style:name="T95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96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97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98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99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100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P101" style:parent-style-name="spip" style:family="paragraph">
      <style:paragraph-properties fo:text-align="justify"/>
    </style:style>
    <style:style style:name="T102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103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104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105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106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107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108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109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110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111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112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113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114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115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116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117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118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119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120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121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122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123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124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125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126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T127" style:parent-style-name="Policepardéfaut" style:family="text">
      <style:text-properties style:font-name="Helvetica" style:font-name-asian="Arial" style:font-name-complex="Arial" fo:font-size="11pt" style:font-size-asian="11pt" style:font-size-complex="11pt"/>
    </style:style>
    <style:style style:name="T128" style:parent-style-name="Policepardéfaut" style:family="text">
      <style:text-properties style:font-name="Helvetica" style:font-name-complex="Arial" fo:font-size="11pt" style:font-size-asian="11pt" style:font-size-complex="11pt"/>
    </style:style>
    <style:style style:name="P129" style:parent-style-name="Normal1" style:family="paragraph">
      <style:paragraph-properties fo:text-align="justify"/>
    </style:style>
    <style:style style:name="T130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31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32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33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34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35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36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37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38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39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40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41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42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43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44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45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46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47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48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49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50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51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52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53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54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55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56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57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58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59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60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61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62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63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64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65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66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67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68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69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70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71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72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T173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74" style:parent-style-name="Policepardéfaut" style:family="text">
      <style:text-properties style:font-name="Helvetica" style:font-name-complex="Arial" style:use-window-font-color="true" fo:font-size="11pt" style:font-size-asian="11pt" style:font-size-complex="11pt"/>
    </style:style>
    <style:style style:name="P175" style:parent-style-name="Normal1" style:family="paragraph">
      <style:paragraph-properties fo:text-align="justify"/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P176" style:parent-style-name="Normal1" style:family="paragraph">
      <style:paragraph-properties fo:text-align="end"/>
      <style:text-properties style:font-name="Helvetica" style:font-name-asian="Arial" style:font-name-complex="Arial" style:use-window-font-color="true" fo:font-size="11pt" style:font-size-asian="11pt" style:font-size-complex="11pt"/>
    </style:style>
    <style:style style:name="T177" style:parent-style-name="Policepardéfaut" style:family="text">
      <style:text-properties style:font-name="Helvetica" style:font-name-asian="Arial" style:font-name-complex="Arial" style:use-window-font-color="true" fo:font-size="11pt" style:font-size-asian="11pt" style:font-size-complex="11pt"/>
    </style:style>
  </office:automatic-styles>
  <office:body>
    <office:text text:use-soft-page-breaks="true">
      <text:p text:style-name="P1">Nom Prénom</text:p>
      <text:p text:style-name="Normal1"><text:span text:style-name="T2">Professeur des écoles</text:span></text:p>
      <text:p text:style-name="Normal1"><text:span text:style-name="T3">Adresse</text:span></text:p>
      <text:p text:style-name="P4"><text:span text:style-name="T5">A</text:span><text:span text:style-name="T6"><text:s/>………………..</text:span></text:p>
      <text:p text:style-name="P7"><text:span text:style-name="T8">le</text:span><text:span text:style-name="T9"><text:s/></text:span><text:span text:style-name="T10">……</text:span><text:span text:style-name="T11"><text:s/>juin 2023</text:span></text:p>
      <text:p text:style-name="P12"/>
      <text:p text:style-name="P13"><text:span text:style-name="T14">M.</text:span><text:span text:style-name="T15"><text:s/>l’IA-DASEN des services de l’</text:span><text:span text:style-name="T16">É</text:span><text:span text:style-name="T17">ducation Nationale de l’Oise</text:span></text:p>
      <text:p text:style-name="P18"/>
      <text:p text:style-name="P19"><text:span text:style-name="T20">Sous</text:span><text:span text:style-name="T21"><text:s/></text:span><text:span text:style-name="T22">couvert</text:span><text:span text:style-name="T23"><text:s/></text:span><text:span text:style-name="T24">de</text:span><text:span text:style-name="T25"><text:s/>Madame<text:s/></text:span><text:span text:style-name="T26">l</text:span><text:span text:style-name="T27">’</text:span><text:span text:style-name="T28">IEN</text:span><text:span text:style-name="T29"><text:s/>de la circonscription<text:s/></text:span><text:span text:style-name="T30">d’……………..</text:span></text:p>
      <text:p text:style-name="P31"/>
      <text:p text:style-name="P32"/>
      <text:p text:style-name="Normal1"><text:span text:style-name="T33">Objet</text:span><text:span text:style-name="T34"><text:s/></text:span><text:span text:style-name="T35">:</text:span><text:span text:style-name="T36"><text:s/></text:span><text:span text:style-name="T37">Recours</text:span><text:span text:style-name="T38"><text:s/></text:span><text:span text:style-name="T39">gracieux<text:s/></text:span><text:span text:style-name="T40">pour une demande de congé de formation professionnelle</text:span></text:p>
      <text:p text:style-name="P41"/>
      <text:p text:style-name="P42"/>
      <text:p text:style-name="P43"><text:span text:style-name="T44">Monsieur le Directeur Académique<text:s/></text:span><text:span text:style-name="T45">l’Éducation nationale<text:s/></text:span><text:span text:style-name="T46">de l’Oise,</text:span></text:p>
      <text:p text:style-name="P47"/>
      <text:p text:style-name="P48"/>
      <text:p text:style-name="P49"><text:span text:style-name="T50">J’ai l’honneur de solliciter de votre haute bienveillance la révision de votre refus, pour l’octroi d’un congé de formation professionnelle pour une période de ... mois lors d’une CAPD réunie conformément à la loi n° 2019-828 du 6 août 2019.</text:span></text:p>
      <text:p text:style-name="P51"/>
      <text:p text:style-name="P52"><text:span text:style-name="T53">En effet, suite</text:span><text:span text:style-name="T54"><text:s/></text:span><text:span text:style-name="T55">à</text:span><text:span text:style-name="T56"><text:s/></text:span><text:span text:style-name="T57">ma</text:span><text:span text:style-name="T58"><text:s/></text:span><text:span text:style-name="T59">demande</text:span><text:span text:style-name="T60"><text:s/></text:span><text:span text:style-name="T61">de congé de formation professionnelle, je</text:span><text:span text:style-name="T62"><text:s/></text:span><text:span text:style-name="T63">viens</text:span><text:span text:style-name="T64"><text:s/></text:span><text:span text:style-name="T65">de</text:span><text:span text:style-name="T66"><text:s/></text:span><text:span text:style-name="T67">recevoir</text:span><text:span text:style-name="T68"><text:s/></text:span><text:span text:style-name="T69">une</text:span><text:span text:style-name="T70"><text:s/></text:span><text:span text:style-name="T71">notification</text:span><text:span text:style-name="T72"><text:s/></text:span><text:span text:style-name="T73">de</text:span><text:span text:style-name="T74"><text:s/></text:span><text:span text:style-name="T75">refus.</text:span></text:p>
      <text:p text:style-name="P76"><text:span text:style-name="T77">J</text:span><text:span text:style-name="T78">’</text:span><text:span text:style-name="T79">ai</text:span><text:span text:style-name="T80"><text:s/></text:span><text:span text:style-name="T81">formulé</text:span><text:span text:style-name="T82"><text:s/></text:span><text:span text:style-name="T83">cette</text:span><text:span text:style-name="T84"><text:s/></text:span><text:span text:style-name="T85">demande</text:span><text:span text:style-name="T86"><text:s/></text:span><text:span text:style-name="T87">pour</text:span><text:span text:style-name="T88"><text:s/></text:span><text:span text:style-name="T89">les</text:span><text:span text:style-name="T90"><text:s/></text:span><text:span text:style-name="T91">raisons</text:span><text:span text:style-name="T92"><text:s/></text:span><text:span text:style-name="T93">suivantes :</text:span></text:p>
      <text:p text:style-name="P94"><text:span text:style-name="T95">(Exemple)<text:s/></text:span><text:span text:style-name="T96">Mon objectif de<text:s/></text:span><text:span text:style-name="T97">reconversion professionnelle vers le métier<text:s/></text:span><text:span text:style-name="T98">……</text:span><text:span text:style-name="T99"><text:s/>murement réfléchi et a été confirmé par divers actes entrepris cette année (stage d’immersion, rencontre avec des professionnels de santé, réussite à plusieurs concours d’entrée). Cette reconversion est nécessaire à mon épanouissement personnel.</text:span><text:span text:style-name="T100"><text:s/></text:span></text:p>
      <text:p text:style-name="P101"><text:span text:style-name="T102">Je</text:span><text:span text:style-name="T103"><text:s/></text:span><text:span text:style-name="T104">sollicite</text:span><text:span text:style-name="T105"><text:s/></text:span><text:span text:style-name="T106">donc</text:span><text:span text:style-name="T107"><text:s/></text:span><text:span text:style-name="T108">de</text:span><text:span text:style-name="T109"><text:s/></text:span><text:span text:style-name="T110">votre</text:span><text:span text:style-name="T111"><text:s/></text:span><text:span text:style-name="T112">haute</text:span><text:span text:style-name="T113"><text:s/></text:span><text:span text:style-name="T114">bienveillance</text:span><text:span text:style-name="T115"><text:s/></text:span><text:span text:style-name="T116">le</text:span><text:span text:style-name="T117"><text:s/></text:span><text:span text:style-name="T118">réexamen</text:span><text:span text:style-name="T119"><text:s/></text:span><text:span text:style-name="T120">de</text:span><text:span text:style-name="T121"><text:s/></text:span><text:span text:style-name="T122">ma</text:span><text:span text:style-name="T123"><text:s/></text:span><text:span text:style-name="T124">demande</text:span><text:span text:style-name="T125"><text:s/></text:span><text:span text:style-name="T126">d</text:span><text:span text:style-name="T127">e congé de formation professionnelle</text:span><text:span text:style-name="T128">, la réunion d’une CAPD et demande à être reçu en audience.</text:span></text:p>
      <text:p text:style-name="P129"><text:span text:style-name="T130">Vous</text:span><text:span text:style-name="T131"><text:s/></text:span><text:span text:style-name="T132">remerciant</text:span><text:span text:style-name="T133"><text:s/></text:span><text:span text:style-name="T134">de</text:span><text:span text:style-name="T135"><text:s/></text:span><text:span text:style-name="T136">l</text:span><text:span text:style-name="T137">’</text:span><text:span text:style-name="T138">attention</text:span><text:span text:style-name="T139"><text:s/></text:span><text:span text:style-name="T140">que</text:span><text:span text:style-name="T141"><text:s/></text:span><text:span text:style-name="T142">vous</text:span><text:span text:style-name="T143"><text:s/></text:span><text:span text:style-name="T144">porterez</text:span><text:span text:style-name="T145"><text:s/></text:span><text:span text:style-name="T146">à</text:span><text:span text:style-name="T147"><text:s/></text:span><text:span text:style-name="T148">ma</text:span><text:span text:style-name="T149"><text:s/></text:span><text:span text:style-name="T150">demande,</text:span><text:span text:style-name="T151"><text:s/></text:span><text:span text:style-name="T152">je</text:span><text:span text:style-name="T153"><text:s/></text:span><text:span text:style-name="T154">vous</text:span><text:span text:style-name="T155"><text:s/></text:span><text:span text:style-name="T156">prie</text:span><text:span text:style-name="T157"><text:s/></text:span><text:span text:style-name="T158">d</text:span><text:span text:style-name="T159">’</text:span><text:span text:style-name="T160">agréer,</text:span><text:span text:style-name="T161"><text:s/>Monsieur le Directeur Académique l’Éducation nationale de l’Oise,<text:s/></text:span><text:span text:style-name="T162">l</text:span><text:span text:style-name="T163">’</text:span><text:span text:style-name="T164">expression</text:span><text:span text:style-name="T165"><text:s/></text:span><text:span text:style-name="T166">de</text:span><text:span text:style-name="T167"><text:s/></text:span><text:span text:style-name="T168">mes</text:span><text:span text:style-name="T169"><text:s/></text:span><text:span text:style-name="T170">salutations</text:span><text:span text:style-name="T171"><text:s/></text:span><text:span text:style-name="T172">les</text:span><text:span text:style-name="T173"><text:s/></text:span><text:span text:style-name="T174">plus respectueuses.</text:span></text:p>
      <text:p text:style-name="P175"/>
      <text:p text:style-name="P176">Signature</text:p>
      <text:p text:style-name="Normal1"><text:span text:style-name="T177">Copie à la FSU-Snuip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Standard" style:next-style-name="Textbody" style:default-outline-level="2">
      <style:paragraph-properties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ormal1" style:display-name="Normal1" style:family="paragraph">
      <style:paragraph-properties fo:widows="2" fo:orphans="2"/>
      <style:text-properties fo:color="#000000" fo:font-size="12pt" style:font-size-asian="12pt" style:font-size-complex="12pt" style:language-asian="zh" style:country-asian="CN" fo:hyphenate="false"/>
    </style:style>
    <style:style style:name="spip" style:display-name="spip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Absatz-Standardschriftart" style:display-name="Absatz-Standardschriftart" style:family="text"/>
    <style:style style:name="Policepardéfaut1" style:display-name="Police par défau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/>
    <style:style style:name="ListLabel18" style:display-name="ListLabel 18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3" style:family="text">
      <style:text-properties style:font-name="Times New Roman" style:font-name-complex="Courier New"/>
    </style:style>
    <style:style style:name="WW_CharLFO2LVL7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 Prénom : ……………………………………………</dc:title>
    <meta:initial-creator>Alexis</meta:initial-creator>
    <dc:creator>Marieke Cornaille</dc:creator>
    <meta:creation-date>2023-06-23T08:31:00Z</meta:creation-date>
    <dc:date>2023-06-23T08:31:00Z</dc:date>
    <meta:print-date>1899-12-31T23:00:00Z</meta:print-date>
    <meta:template xlink:href="Normal.dotm" xlink:type="simple"/>
    <meta:editing-cycles>2</meta:editing-cycles>
    <meta:editing-duration>PT180S</meta:editing-duration>
    <meta:user-defined meta:name="AppVersion">16.0000</meta:user-defined>
    <meta:document-statistic meta:page-count="1" meta:paragraph-count="2" meta:word-count="229" meta:character-count="1489" meta:row-count="10" meta:non-whitespace-character-count="1262"/>
  </office:meta>
</office:document-meta>
</file>