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>
      <style:paragraph-properties fo:margin-left="6.244cm" fo:margin-right="0cm" fo:text-indent="1.249cm" style:auto-text-indent="false"/>
      <style:text-properties style:font-name="Arial" style:font-name-complex="Arial"/>
    </style:style>
    <style:style style:name="P2" style:family="paragraph" style:parent-style-name="Normal1">
      <style:text-properties style:font-name="Arial" style:font-name-complex="Arial"/>
    </style:style>
    <style:style style:name="P3" style:family="paragraph" style:parent-style-name="Normal1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Normal1">
      <style:paragraph-properties fo:margin-left="7.493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7.5cm" fo:margin-right="-0.314cm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7.5cm" fo:margin-right="-0.314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1"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al1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7.5cm" fo:margin-right="-0.314cm" fo:text-indent="0cm" style:auto-text-indent="false"/>
      <style:text-properties officeooo:paragraph-rsid="000bb41b"/>
    </style:style>
    <style:style style:name="P11" style:family="paragraph" style:parent-style-name="Standard">
      <style:paragraph-properties fo:margin-left="0cm" fo:margin-right="-0.314cm" fo:text-align="center" style:justify-single-word="false" fo:text-indent="0cm" style:auto-text-indent="false"/>
    </style:style>
    <style:style style:name="P12" style:family="paragraph" style:parent-style-name="Normal1">
      <style:paragraph-properties fo:text-align="justify" style:justify-single-word="false"/>
    </style:style>
    <style:style style:name="P13" style:family="paragraph" style:parent-style-name="spip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-0.314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end" style:justify-single-word="false"/>
      <style:text-properties fo:color="#000000" loext:opacity="100%" style:font-name="Arial" fo:font-size="13pt" fo:font-weight="bold" officeooo:rsid="000e9f51" officeooo:paragraph-rsid="000e9f51" style:font-name-asian="Times New Roman" style:font-size-asian="13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-0.314cm" fo:text-align="center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Normal1" style:master-page-name="Standard">
      <style:paragraph-properties style:page-number="auto"/>
    </style:style>
    <style:style style:name="P18" style:family="paragraph" style:parent-style-name="Heading_20_2" style:list-style-name="">
      <style:paragraph-properties fo:margin-left="1.016cm" fo:margin-right="0cm" fo:text-indent="0cm" style:auto-text-indent="false"/>
      <style:text-properties fo:color="#000000" loext:opacity="100%" style:font-name="Arial" fo:font-size="13pt" fo:font-weight="normal" style:font-name-asian="Times New Roman" style:font-size-asian="13pt" style:font-weight-asian="normal" style:font-name-complex="Arial" style:font-size-complex="12pt" style:font-weight-complex="normal"/>
    </style:style>
    <style:style style:name="P19" style:family="paragraph" style:parent-style-name="Heading_20_2">
      <style:paragraph-properties fo:margin-top="0.494cm" fo:margin-bottom="0.494cm" style:contextual-spacing="false" fo:text-align="end" style:justify-single-word="false"/>
    </style:style>
    <style:style style:name="T1" style:family="text">
      <style:text-properties fo:color="#dc2300" loext:opacity="100%" style:font-name="Arial" style:font-name-complex="Arial"/>
    </style:style>
    <style:style style:name="T2" style:family="text">
      <style:text-properties fo:color="#dc2300" loext:opacity="100%"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0c204" style:font-name-complex="Arial"/>
    </style:style>
    <style:style style:name="T5" style:family="text">
      <style:text-properties style:font-name="Arial" officeooo:rsid="000e9f51" style:font-name-complex="Arial"/>
    </style:style>
    <style:style style:name="T6" style:family="text">
      <style:text-properties style:font-name="Arial" officeooo:rsid="0011d895" style:font-name-complex="Arial"/>
    </style:style>
    <style:style style:name="T7" style:family="text">
      <style:text-properties style:font-name="Arial" officeooo:rsid="000cdc70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officeooo:rsid="000e3d3e" style:font-name-asian="Arial" style:font-name-complex="Arial"/>
    </style:style>
    <style:style style:name="T10" style:family="text">
      <style:text-properties style:font-name="Arial" officeooo:rsid="0010c204" style:font-name-asian="Arial" style:font-name-complex="Arial"/>
    </style:style>
    <style:style style:name="T11" style:family="text">
      <style:text-properties style:font-name="Arial" officeooo:rsid="0011d895" style:font-name-asian="Arial" style:font-name-complex="Arial"/>
    </style:style>
    <style:style style:name="T12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font-style="italic" style:font-style-asian="italic" style:font-name-complex="Arial" style:font-style-complex="italic"/>
    </style:style>
    <style:style style:name="T16" style:family="text">
      <style:text-properties style:font-name="Arial" fo:font-style="italic" style:font-name-asian="Arial" style:font-style-asian="italic" style:font-name-complex="Arial" style:font-style-complex="italic"/>
    </style:style>
    <style:style style:name="T17" style:family="text">
      <style:text-properties style:font-name="Arial" fo:font-size="13pt" style:font-name-asian="Arial" style:font-size-asian="13pt" style:font-name-complex="Arial"/>
    </style:style>
    <style:style style:name="T18" style:family="text">
      <style:text-properties officeooo:rsid="000e9f51"/>
    </style:style>
    <style:style style:name="T19" style:family="text">
      <style:text-properties officeooo:rsid="000a94fe"/>
    </style:style>
    <style:style style:name="T20" style:family="text">
      <style:text-properties officeooo:rsid="000cdc70"/>
    </style:style>
    <style:style style:name="T21" style:family="text">
      <style:text-properties fo:font-variant="normal" fo:text-transform="none" style:font-name="Arial" fo:font-size="12pt" fo:letter-spacing="normal" fo:font-style="normal" fo:font-weight="normal" fo:background-color="#ffffff" loext:char-shading-value="0" style:font-size-asian="12pt" style:font-style-asian="normal" style:font-weight-asian="normal" style:font-name-complex="Arial" style:font-size-complex="12pt"/>
    </style:style>
    <style:style style:name="T22" style:family="text">
      <style:text-properties fo:font-variant="normal" fo:text-transform="none" style:font-name="Arial" fo:font-size="12pt" fo:letter-spacing="normal" fo:font-style="normal" fo:font-weight="normal" officeooo:rsid="000e9f51" fo:background-color="#ffffff" loext:char-shading-value="0" style:font-size-asian="12pt" style:font-style-asian="normal" style:font-weight-asian="normal" style:font-name-complex="Arial" style:font-size-complex="12pt"/>
    </style:style>
    <style:style style:name="T23" style:family="text">
      <style:text-properties fo:font-variant="normal" fo:text-transform="none" style:font-name="Arial" fo:font-size="12pt" fo:letter-spacing="normal" fo:font-style="normal" fo:font-weight="normal" officeooo:rsid="000bb41b" fo:background-color="#ffffff" loext:char-shading-value="0" style:font-size-asian="12pt" style:font-style-asian="normal" style:font-weight-asian="normal" style:font-name-complex="Arial" style:font-size-complex="12pt"/>
    </style:style>
    <style:style style:name="T24" style:family="text">
      <style:text-properties fo:font-variant="normal" fo:text-transform="none" style:use-window-font-color="true" loext:opacity="0%" style:font-name="Arial" fo:font-size="12pt" fo:letter-spacing="normal" fo:language="fr" fo:country="FR" fo:font-style="normal" fo:font-weight="normal" officeooo:rsid="000cdc70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T25" style:family="text">
      <style:text-properties fo:font-variant="normal" fo:text-transform="none" fo:color="#ff0000" loext:opacity="100%" style:font-name="Arial" fo:font-size="12pt" fo:letter-spacing="normal" fo:font-style="normal" fo:font-weight="normal" officeooo:rsid="000e9f51" fo:background-color="#ffffff" loext:char-shading-value="0" style:font-size-asian="12pt" style:font-style-asian="normal" style:font-weight-asian="normal" style:font-name-complex="Arial" style:font-size-complex="12pt"/>
    </style:style>
    <style:style style:name="T26" style:family="text">
      <style:text-properties style:use-window-font-color="true" loext:opacity="0%" style:font-name="Arial" fo:font-size="12pt" fo:language="fr" fo:country="FR" officeooo:rsid="000cdc7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7" style:family="text">
      <style:text-properties style:use-window-font-color="true" loext:opacity="0%" style:font-name="Tahoma" fo:font-size="12pt" fo:language="fr" fo:country="FR" fo:font-weight="normal" officeooo:rsid="000cdc70" style:font-name-asian="Arial Unicode MS" style:font-size-asian="12pt" style:language-asian="zh" style:country-asian="CN" style:font-weight-asian="normal" style:font-name-complex="Tahoma" style:font-size-complex="18pt" style:language-complex="ar" style:country-complex="SA" style:font-weight-complex="normal"/>
    </style:style>
    <style:style style:name="T28" style:family="text">
      <style:text-properties style:use-window-font-color="true" loext:opacity="0%" style:font-name="Tahoma" fo:font-size="12pt" fo:language="fr" fo:country="FR" fo:font-weight="normal" officeooo:rsid="000e9f51" style:font-name-asian="Arial Unicode MS" style:font-size-asian="12pt" style:language-asian="zh" style:country-asian="CN" style:font-weight-asian="normal" style:font-name-complex="Tahoma" style:font-size-complex="18pt" style:language-complex="ar" style:country-complex="SA" style:font-weight-complex="normal"/>
    </style:style>
    <style:style style:name="T29" style:family="text">
      <style:text-properties fo:color="#000000" loext:opacity="100%" style:font-name="Arial" style:font-name-complex="Arial"/>
    </style:style>
    <style:style style:name="T30" style:family="text"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T31" style:family="text">
      <style:text-properties style:font-name="Tahoma" fo:font-size="12pt" fo:font-weight="normal" style:font-name-asian="Tahoma" style:font-size-asian="12pt" style:font-weight-asian="normal" style:font-name-complex="Tahom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NOM</text:span><text:span text:style-name="T2"> </text:span><text:span text:style-name="T1">Prénom</text:span><text:span text:style-name="T2"> </text:span><text:span text:style-name="T1">:</text:span><text:span text:style-name="T2"> ……………… </text:span></text:p>
      <text:p text:style-name="Normal1"><text:span text:style-name="T1">Fonction</text:span><text:span text:style-name="T2"> </text:span><text:span text:style-name="T1">:</text:span><text:span text:style-name="T2"> …………………… </text:span></text:p>
      <text:p text:style-name="Normal1"><text:span text:style-name="T1">Adresse</text:span><text:span text:style-name="T2"> </text:span><text:span text:style-name="T1">:</text:span><text:span text:style-name="T2"> …………………… </text:span></text:p>
      <text:p text:style-name="P1"/>
      <text:p text:style-name="P9"><text:span text:style-name="T3">A</text:span><text:span text:style-name="T8"> </text:span><text:span text:style-name="T2">…………</text:span><text:span text:style-name="T1">..,</text:span><text:span text:style-name="T2"> </text:span><text:span text:style-name="T1">le</text:span><text:span text:style-name="T2"> …………………………………… </text:span></text:p>
      <text:p text:style-name="P4"/>
      <text:p text:style-name="P5">M<text:span text:style-name="T18">onsieur</text:span> <text:span text:style-name="T19">l</text:span>'Inspect<text:span text:style-name="T20">eur</text:span> d'Académie,</text:p>
      <text:p text:style-name="P10"><text:span text:style-name="T21">Direction des Services Départementaux de l'Éducation Nationale de </text:span><text:span text:style-name="T24">l’Oise</text:span></text:p>
      <text:p text:style-name="P10"><text:span text:style-name="T22">s</text:span><text:span text:style-name="T23">/c de l’Inspecteur Inspectrice </text:span><text:span text:style-name="T25">(Choisir)</text:span><text:span text:style-name="T23">de l’Education Nationale </text:span><text:span text:style-name="T22">de la circonscription de </text:span><text:span text:style-name="T25">………………..</text:span><text:span text:style-name="T12"><text:line-break/></text:span></text:p>
      <text:p text:style-name="P6"/>
      <text:p text:style-name="P7"/>
      <text:p text:style-name="P7"/>
      <text:p text:style-name="P7"/>
      <text:p text:style-name="Normal1"><text:span text:style-name="T13">Objet</text:span><text:span text:style-name="T14"> </text:span><text:span text:style-name="T13">:</text:span><text:span text:style-name="T14"> </text:span><text:span text:style-name="T3">Recours</text:span><text:span text:style-name="T8"> </text:span><text:span text:style-name="T9">gracieux </text:span><text:span text:style-name="T3">/ </text:span><text:span text:style-name="T4">demande de disponibilité</text:span></text:p>
      <text:p text:style-name="P2"/>
      <text:p text:style-name="P11"><text:span text:style-name="T3">M</text:span><text:span text:style-name="T5">onsieur</text:span><text:span text:style-name="T3"> </text:span><text:span text:style-name="T6">l</text:span><text:span text:style-name="T3">'Inspect</text:span><text:span text:style-name="T26">eur</text:span><text:span text:style-name="T3"> d'Académie,</text:span></text:p>
      <text:p text:style-name="P16"/>
      <text:p text:style-name="P8"/>
      <text:p text:style-name="P12"><text:span text:style-name="T3">Suite</text:span><text:span text:style-name="T8"> </text:span><text:span text:style-name="T3">à</text:span><text:span text:style-name="T8"> </text:span><text:span text:style-name="T3">ma</text:span><text:span text:style-name="T8"> </text:span><text:span text:style-name="T3">demande</text:span><text:span text:style-name="T8"> </text:span><text:span text:style-name="T10">de disponibilité</text:span><text:span text:style-name="T3">,</text:span><text:span text:style-name="T8"> </text:span><text:span text:style-name="T3">je</text:span><text:span text:style-name="T8"> </text:span><text:span text:style-name="T3">viens</text:span><text:span text:style-name="T8"> </text:span><text:span text:style-name="T3">de</text:span><text:span text:style-name="T8"> </text:span><text:span text:style-name="T3">recevoir</text:span><text:span text:style-name="T8"> </text:span><text:span text:style-name="T3">une</text:span><text:span text:style-name="T8"> </text:span><text:span text:style-name="T3">notification</text:span><text:span text:style-name="T8"> </text:span><text:span text:style-name="T3">de</text:span><text:span text:style-name="T8"> </text:span><text:span text:style-name="T3">refus.</text:span><text:span text:style-name="T8"> </text:span><text:span text:style-name="T3">Les</text:span><text:span text:style-name="T8"> </text:span><text:span text:style-name="T3">raisons</text:span><text:span text:style-name="T8"> </text:span><text:span text:style-name="T3">invoquées</text:span><text:span text:style-name="T8"> </text:span><text:span text:style-name="T3">sont</text:span><text:span text:style-name="T8"> </text:span><text:span text:style-name="T29">«</text:span><text:span text:style-name="T3">:</text:span><text:span text:style-name="T8">…………………</text:span><text:span text:style-name="T3">..»</text:span><text:span text:style-name="T8">.</text:span></text:p>
      <text:p text:style-name="P13"><text:span text:style-name="T3">J</text:span><text:span text:style-name="T8">’</text:span><text:span text:style-name="T3">ai</text:span><text:span text:style-name="T8"> </text:span><text:span text:style-name="T3">formulé</text:span><text:span text:style-name="T8"> </text:span><text:span text:style-name="T3">cette</text:span><text:span text:style-name="T8"> </text:span><text:span text:style-name="T3">demande</text:span><text:span text:style-name="T8"> </text:span><text:span text:style-name="T3">pour</text:span><text:span text:style-name="T8"> </text:span><text:span text:style-name="T3">les</text:span><text:span text:style-name="T8"> </text:span><text:span text:style-name="T3">raisons</text:span><text:span text:style-name="T8"> </text:span><text:span text:style-name="T3">suivantes :</text:span><text:span text:style-name="T8">……………</text:span><text:span text:style-name="T3">..</text:span><text:span text:style-name="T8"> </text:span><text:span text:style-name="T15">(préciser</text:span><text:span text:style-name="T16"> </text:span><text:span text:style-name="T15">en</text:span><text:span text:style-name="T16"> </text:span><text:span text:style-name="T15">quelques</text:span><text:span text:style-name="T16"> </text:span><text:span text:style-name="T15">lignes</text:span><text:span text:style-name="T16"> </text:span><text:span text:style-name="T15">la</text:span><text:span text:style-name="T16"> </text:span><text:span text:style-name="T15">situation</text:span><text:span text:style-name="T16"> </text:span><text:span text:style-name="T15">familiale,</text:span><text:span text:style-name="T16"> </text:span><text:span text:style-name="T15">situation</text:span><text:span text:style-name="T16"> </text:span><text:span text:style-name="T15">professionnelle</text:span><text:span text:style-name="T16"> </text:span><text:span text:style-name="T15">du</text:span><text:span text:style-name="T16"> </text:span><text:span text:style-name="T15">conjoint</text:span><text:span text:style-name="T16">…</text:span><text:span text:style-name="T15">)</text:span></text:p>
      <text:p text:style-name="P13"><text:span text:style-name="T3">Je</text:span><text:span text:style-name="T8"> </text:span><text:span text:style-name="T3">ne</text:span><text:span text:style-name="T8"> </text:span><text:span text:style-name="T3">comprends</text:span><text:span text:style-name="T8"> </text:span><text:span text:style-name="T3">pas</text:span><text:span text:style-name="T8"> </text:span><text:span text:style-name="T3">que</text:span><text:span text:style-name="T8"> </text:span><text:span text:style-name="T3">cette</text:span><text:span text:style-name="T8"> </text:span><text:span text:style-name="T3">décision</text:span><text:span text:style-name="T8"> </text:span><text:span text:style-name="T3">de</text:span><text:span text:style-name="T8"> </text:span><text:span text:style-name="T3">refus</text:span><text:span text:style-name="T8"> </text:span><text:span text:style-name="T3">ne</text:span><text:span text:style-name="T8"> </text:span><text:span text:style-name="T3">soit</text:span><text:span text:style-name="T8"> </text:span><text:span text:style-name="T3">pas</text:span><text:span text:style-name="T8"> </text:span><text:span text:style-name="T3">motivée</text:span><text:span text:style-name="T8"> plus </text:span><text:span text:style-name="T3">précisément</text:span><text:span text:style-name="T8"> </text:span><text:span text:style-name="T3">et</text:span><text:span text:style-name="T8"> </text:span><text:span text:style-name="T3">qu</text:span><text:span text:style-name="T8">’</text:span><text:span text:style-name="T3">elle</text:span><text:span text:style-name="T8"> </text:span><text:span text:style-name="T3">ne</text:span><text:span text:style-name="T8"> </text:span><text:span text:style-name="T3">comporte</text:span><text:span text:style-name="T8"> </text:span><text:span text:style-name="T3">pas</text:span><text:span text:style-name="T8"> </text:span><text:span text:style-name="T3">l</text:span><text:span text:style-name="T8">’</text:span><text:span text:style-name="T3">énoncé</text:span><text:span text:style-name="T8"> </text:span><text:span text:style-name="T3">des</text:span><text:span text:style-name="T8"> </text:span><text:span text:style-name="T3">considérations</text:span><text:span text:style-name="T8"> </text:span><text:span text:style-name="T3">de</text:span><text:span text:style-name="T8"> </text:span><text:span text:style-name="T3">droit</text:span><text:span text:style-name="T8"> </text:span><text:span text:style-name="T3">et</text:span><text:span text:style-name="T8"> </text:span><text:span text:style-name="T3">de</text:span><text:span text:style-name="T8"> </text:span><text:span text:style-name="T3">fait</text:span><text:span text:style-name="T8"> </text:span><text:span text:style-name="T3">qui</text:span><text:span text:style-name="T8"> </text:span><text:span text:style-name="T3">constituent</text:span><text:span text:style-name="T8"> </text:span><text:span text:style-name="T3">son</text:span><text:span text:style-name="T8"> </text:span><text:span text:style-name="T3">fondement.</text:span><text:span text:style-name="T8"> </text:span><text:span text:style-name="T3">La</text:span><text:span text:style-name="T8"> </text:span><text:span text:style-name="T3">seule</text:span><text:span text:style-name="T8"> </text:span><text:span text:style-name="T3">invocation</text:span><text:span text:style-name="T8"> </text:span><text:span text:style-name="T3">de</text:span><text:span text:style-name="T1"> </text:span><text:span text:style-name="T3">«:</text:span><text:span text:style-name="T8">…………………</text:span><text:span text:style-name="T3">..» ne</text:span><text:span text:style-name="T8"> </text:span><text:span text:style-name="T3">me</text:span><text:span text:style-name="T8"> </text:span><text:span text:style-name="T3">paraît</text:span><text:span text:style-name="T8"> </text:span><text:span text:style-name="T3">pas</text:span><text:span text:style-name="T8"> </text:span><text:span text:style-name="T3">de</text:span><text:span text:style-name="T8"> </text:span><text:span text:style-name="T3">nature</text:span><text:span text:style-name="T8"> </text:span><text:span text:style-name="T3">à</text:span><text:span text:style-name="T8"> </text:span><text:span text:style-name="T3">justifier</text:span><text:span text:style-name="T8"> </text:span><text:span text:style-name="T3">votre</text:span><text:span text:style-name="T8"> </text:span><text:span text:style-name="T3">décision.</text:span></text:p>
      <text:p text:style-name="P13"><text:span text:style-name="T3">Je</text:span><text:span text:style-name="T8"> </text:span><text:span text:style-name="T3">sollicite</text:span><text:span text:style-name="T8"> </text:span><text:span text:style-name="T3">donc</text:span><text:span text:style-name="T8"> </text:span><text:span text:style-name="T3">de</text:span><text:span text:style-name="T8"> </text:span><text:span text:style-name="T3">votre</text:span><text:span text:style-name="T8"> </text:span><text:span text:style-name="T3">haute</text:span><text:span text:style-name="T8"> </text:span><text:span text:style-name="T3">bienveillance</text:span><text:span text:style-name="T8"> </text:span><text:span text:style-name="T3">le</text:span><text:span text:style-name="T8"> </text:span><text:span text:style-name="T3">réexamen</text:span><text:span text:style-name="T8"> </text:span><text:span text:style-name="T3">de</text:span><text:span text:style-name="T8"> </text:span><text:span text:style-name="T3">ma</text:span><text:span text:style-name="T8"> </text:span><text:span text:style-name="T3">demande</text:span><text:span text:style-name="T8"> </text:span><text:span text:style-name="T3">d</text:span><text:span text:style-name="T10">e disponibili</text:span><text:span text:style-name="T11">t</text:span><text:span text:style-name="T10">é</text:span><text:span text:style-name="T3">.</text:span></text:p>
      <text:p text:style-name="P3"/>
      <text:p text:style-name="P14"><text:span text:style-name="T3">Vous</text:span><text:span text:style-name="T8"> </text:span><text:span text:style-name="T3">remerciant</text:span><text:span text:style-name="T8"> </text:span><text:span text:style-name="T3">de</text:span><text:span text:style-name="T8"> </text:span><text:span text:style-name="T3">l</text:span><text:span text:style-name="T8">’</text:span><text:span text:style-name="T3">attention</text:span><text:span text:style-name="T8"> </text:span><text:span text:style-name="T3">que</text:span><text:span text:style-name="T8"> </text:span><text:span text:style-name="T3">vous</text:span><text:span text:style-name="T8"> </text:span><text:span text:style-name="T3">porterez</text:span><text:span text:style-name="T8"> </text:span><text:span text:style-name="T3">à</text:span><text:span text:style-name="T8"> </text:span><text:span text:style-name="T3">ma</text:span><text:span text:style-name="T8"> </text:span><text:span text:style-name="T3">demande,</text:span><text:span text:style-name="T8"> </text:span><text:span text:style-name="T3">je</text:span><text:span text:style-name="T8"> </text:span><text:span text:style-name="T3">vous</text:span><text:span text:style-name="T8"> </text:span><text:span text:style-name="T3">prie</text:span><text:span text:style-name="T8"> </text:span><text:span text:style-name="T3">d</text:span><text:span text:style-name="T8">’</text:span><text:span text:style-name="T3">agréer,</text:span><text:span text:style-name="T8"> </text:span><text:span text:style-name="T3">M</text:span><text:span text:style-name="T4">onsieur</text:span><text:span text:style-name="T7"> </text:span><text:span text:style-name="T3">l'Inspect</text:span><text:span text:style-name="T26">eur</text:span><text:span text:style-name="T3"> d'Académie,</text:span><text:span text:style-name="T8"> </text:span><text:span text:style-name="T3">l</text:span><text:span text:style-name="T8">’</text:span><text:span text:style-name="T3">expression</text:span><text:span text:style-name="T8"> </text:span><text:span text:style-name="T3">de</text:span><text:span text:style-name="T8"> </text:span><text:span text:style-name="T3">mes</text:span><text:span text:style-name="T8"> </text:span><text:span text:style-name="T3">salutations</text:span><text:span text:style-name="T8"> </text:span><text:span text:style-name="T3">respectueuses.</text:span><text:span text:style-name="T17"> </text:span></text:p>
      <text:h text:style-name="P18" text:outline-level="2"/>
      <text:p text:style-name="P15">Signature</text:p>
      <text:h text:style-name="P19" text:outline-level="2"><text:span text:style-name="T30">Copie</text:span><text:span text:style-name="T31"> </text:span><text:span text:style-name="T27">à la FSU-S</text:span><text:span text:style-name="T28">NUi</text:span><text:span text:style-name="T27">pp </text:span><text:span text:style-name="T28">Oise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M Prénom : ……………………………………………</dc:title>
    <meta:initial-creator>Alexis</meta:initial-creator>
    <meta:creation-date>2015-03-06T09:04:00</meta:creation-date>
    <dc:date>2025-05-06T17:53:46.315000000</dc:date>
    <meta:editing-cycles>17</meta:editing-cycles>
    <meta:editing-duration>PT1H37M5S</meta:editing-duration>
    <meta:generator>LibreOffice/7.5.4.2$Windows_X86_64 LibreOffice_project/36ccfdc35048b057fd9854c757a8b67ec53977b6</meta:generator>
    <meta:print-date>2023-05-12T10:37:08.271000000</meta:print-date>
    <meta:document-statistic meta:table-count="0" meta:image-count="0" meta:object-count="0" meta:page-count="1" meta:paragraph-count="16" meta:word-count="177" meta:character-count="1229" meta:non-whitespace-character-count="1062"/>
  </office:meta>
</office:document-meta>
</file>