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ff0000" loext:opacity="100%"/>
    </style:style>
    <style:style style:name="P2" style:family="paragraph" style:parent-style-name="Standard">
      <style:text-properties fo:color="#ff0000" loext:opacity="100%" officeooo:rsid="001eaaf8" officeooo:paragraph-rsid="001eaaf8"/>
    </style:style>
    <style:style style:name="P3" style:family="paragraph" style:parent-style-name="Standard">
      <style:paragraph-properties fo:margin-left="8.255cm" fo:margin-right="-0.314cm" fo:text-indent="0cm" style:auto-text-indent="false"/>
      <style:text-properties style:font-name="Times New Roman" style:font-name-complex="Times New Roman"/>
    </style:style>
    <style:style style:name="P4" style:family="paragraph" style:parent-style-name="Standard">
      <style:paragraph-properties fo:margin-left="8.255cm" fo:margin-right="-0.314cm" fo:text-indent="0cm" style:auto-text-indent="false"/>
      <style:text-properties style:font-name="Times New Roman" officeooo:rsid="0020325d" officeooo:paragraph-rsid="0020325d" style:font-name-complex="Times New Roman"/>
    </style:style>
    <style:style style:name="P5" style:family="paragraph" style:parent-style-name="Standard">
      <style:paragraph-properties fo:margin-left="8.255cm" fo:margin-right="-0.314cm" fo:text-indent="0cm" style:auto-text-indent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4.233cm" fo:margin-right="1.591cm" fo:text-indent="0cm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4.233cm" fo:margin-right="1.591cm" fo:text-align="center" style:justify-single-word="false" fo:text-indent="0cm" style:auto-text-indent="false"/>
    </style:style>
    <style:style style:name="P8" style:family="paragraph" style:parent-style-name="Standard">
      <style:paragraph-properties fo:margin-left="4.233cm" fo:margin-right="1.591cm" fo:text-indent="0cm" style:auto-text-indent="false"/>
    </style:style>
    <style:style style:name="P9" style:family="paragraph" style:parent-style-name="Standard">
      <style:paragraph-properties fo:margin-left="4.233cm" fo:margin-right="1.591cm" fo:text-align="justify" style:justify-single-word="false" fo:text-indent="0cm" style:auto-text-indent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17.992cm" style:type="right"/>
        </style:tab-stops>
      </style:paragraph-properties>
      <style:text-properties fo:color="#ff0000" loext:opacity="100%"/>
    </style:style>
    <style:style style:name="P12" style:family="paragraph" style:parent-style-name="Standard">
      <style:paragraph-properties fo:margin-left="8.255cm" fo:margin-right="-0.314cm" fo:text-indent="0cm" style:auto-text-indent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1" style:family="text">
      <style:text-properties officeooo:rsid="001eaaf8"/>
    </style:style>
    <style:style style:name="T2" style:family="text">
      <style:text-properties officeooo:rsid="001d55d6"/>
    </style:style>
    <style:style style:name="T3" style:family="text">
      <style:text-properties officeooo:rsid="0020325d"/>
    </style:style>
    <style:style style:name="T4" style:family="text">
      <style:text-properties fo:color="#ff0000" loext:opacity="100%"/>
    </style:style>
    <style:style style:name="T5" style:family="text">
      <style:text-properties fo:color="#ff0000" loext:opacity="100%" officeooo:rsid="001eaaf8"/>
    </style:style>
    <style:style style:name="T6" style:family="text">
      <style:text-properties style:use-window-font-color="true" loext:opacity="0%" style:font-name="Times New Roman" fo:font-size="12pt" fo:language="fr" fo:country="FR" officeooo:rsid="001d55d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fr" fo:country="FR" officeooo:rsid="001eaaf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officeooo:rsid="0020fcfc"/>
    </style:style>
    <style:style style:name="T9" style:family="text">
      <style:text-properties officeooo:rsid="001b92b4"/>
    </style:style>
    <style:style style:name="T10" style:family="text">
      <style:text-properties officeooo:rsid="001f74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/ Mme XXXX<text:tab/><text:span text:style-name="T1">Lieu et date</text:span></text:p>
      <text:p text:style-name="P1">adresse <text:span text:style-name="T1">postale</text:span></text:p>
      <text:p text:style-name="P2">Mail académique</text:p>
      <text:p text:style-name="P1"/>
      <text:p text:style-name="P1"/>
      <text:p text:style-name="P1"/>
      <text:p text:style-name="P3">A</text:p>
      <text:p text:style-name="P3">M<text:span text:style-name="T1">onsieur </text:span>l'Inspect<text:span text:style-name="T2">eur</text:span> d'<text:span text:style-name="T3">A</text:span>cadémie,</text:p>
      <text:p text:style-name="P3">Direc<text:span text:style-name="T1">teur</text:span> des services départementaux de l'éducation nationale</text:p>
      <text:p text:style-name="P4">s/c de l’Inspecteur ou Inspectrice (<text:span text:style-name="T4">choisir)</text:span> de la circonscription de ………………….</text:p>
      <text:p text:style-name="P12"/>
      <text:p text:style-name="P5"/>
      <text:p text:style-name="P6"/>
      <text:p text:style-name="P6"/>
      <text:p text:style-name="P7">M<text:span text:style-name="T6">onsieur</text:span> l'Inspect<text:span text:style-name="T6">eur</text:span> d'Académie, </text:p>
      <text:p text:style-name="P8"/>
      <text:p text:style-name="P9">Suite à votre refus de m’accorder <text:span text:style-name="T8">ma disponibilité</text:span> à compter de la rentrée scolaire 20<text:span text:style-name="T9">2</text:span><text:span text:style-name="T1">5-2026</text:span>, et conformément à l’article 25 du décret 82-451 du 28/05/82 relatif aux commissions administratives paritaires, je sollicite la saisie de mon dossier de demande de <text:span text:style-name="T8">disponibilité</text:span> par la CAPD.</text:p>
      <text:p text:style-name="P9"/>
      <text:p text:style-name="P9">Veuillez trouver ci-joint, les motifs de ma demande <text:span text:style-name="T1">(</text:span><text:span text:style-name="T5"> à ajouter)</text:span></text:p>
      <text:p text:style-name="P9"/>
      <text:p text:style-name="P9"/>
      <text:p text:style-name="P9"/>
      <text:p text:style-name="P9">Comptant sur votre compréhension, veuillez agréer, M<text:span text:style-name="T6">onsieur</text:span><text:span text:style-name="T9"> </text:span>l'Inspect<text:span text:style-name="T6">eur</text:span> d'<text:span text:style-name="T3">A</text:span>cadémie, l’expression de toute ma considération.</text:p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P10"><text:s text:c="80"/><text:span text:style-name="T10">Signatur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Copie <text:span text:style-name="T6">à la F</text:span><text:span text:style-name="T7">SU-</text:span><text:span text:style-name="T6">S</text:span><text:span text:style-name="T7">NUipp</text:span><text:span text:style-name="T6"> </text:span><text:span text:style-name="T7">Ois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01cm" fo:margin-right="1.106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me DUPONT</dc:title>
    <meta:initial-creator>SNUIPP</meta:initial-creator>
    <meta:creation-date>2015-04-02T10:54:00</meta:creation-date>
    <dc:date>2025-05-06T17:49:07.543000000</dc:date>
    <meta:editing-cycles>17</meta:editing-cycles>
    <meta:editing-duration>PT50M31S</meta:editing-duration>
    <meta:generator>LibreOffice/7.5.4.2$Windows_X86_64 LibreOffice_project/36ccfdc35048b057fd9854c757a8b67ec53977b6</meta:generator>
    <meta:print-date>2023-05-12T10:43:18.074000000</meta:print-date>
    <meta:document-statistic meta:table-count="0" meta:image-count="0" meta:object-count="0" meta:page-count="1" meta:paragraph-count="13" meta:word-count="110" meta:character-count="850" meta:non-whitespace-character-count="672"/>
  </office:meta>
</office:document-meta>
</file>