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loext:opacity="100%"/>
    </style:style>
    <style:style style:name="P2" style:family="paragraph" style:parent-style-name="Standard">
      <style:paragraph-properties fo:margin-left="8.255cm" fo:margin-right="-0.314cm" fo:text-indent="0cm" style:auto-text-indent="false"/>
      <style:text-properties style:font-name="Times New Roman" style:font-name-complex="Times New Roman"/>
    </style:style>
    <style:style style:name="P3" style:family="paragraph" style:parent-style-name="Standard">
      <style:paragraph-properties fo:margin-left="8.255cm" fo:margin-right="-0.314cm" fo:text-indent="0cm" style:auto-text-indent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4.233cm" fo:margin-right="1.591cm" fo:text-indent="0cm" style:auto-text-indent="false"/>
    </style:style>
    <style:style style:name="P5" style:family="paragraph" style:parent-style-name="Standard">
      <style:paragraph-properties fo:margin-left="4.233cm" fo:margin-right="1.591cm" fo:text-indent="0cm" style:auto-text-indent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4.233cm" fo:margin-right="1.59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8.301cm" fo:margin-right="-0.3cm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8" style:family="paragraph" style:parent-style-name="Standard" style:master-page-name="Standard">
      <style:paragraph-properties style:page-number="auto">
        <style:tab-stops>
          <style:tab-stop style:position="17.992cm" style:type="right"/>
        </style:tab-stops>
      </style:paragraph-properties>
      <style:text-properties fo:color="#ff0000" loext:opacity="100%"/>
    </style:style>
    <style:style style:name="P9" style:family="paragraph" style:parent-style-name="Standard">
      <style:paragraph-properties fo:margin-left="8.255cm" fo:margin-right="-0.314cm" fo:text-indent="0cm" style:auto-text-indent="false"/>
    </style:style>
    <style:style style:name="T1" style:family="text">
      <style:text-properties fo:color="#ff0000" loext:opacity="100%"/>
    </style:style>
    <style:style style:name="T2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" style:font-size-complex="12pt"/>
    </style:style>
    <style:style style:name="T3" style:family="text">
      <style:text-properties fo:font-variant="normal" fo:text-transform="none" style:font-name="Times New Roman" fo:font-size="12pt" fo:letter-spacing="normal" fo:font-style="normal" fo:font-weight="normal" fo:background-color="#ffffff" loext:char-shading-value="0" style:font-size-asian="12pt" style:font-style-asian="normal" style:font-weight-asian="normal" style:font-name-complex="Times New Roman" style:font-size-complex="12pt"/>
    </style:style>
    <style:style style:name="T4" style:family="text">
      <style:text-properties fo:font-variant="normal" fo:text-transform="none" fo:color="#333333" loext:opacity="100%" style:font-name="Times New Roman" fo:font-size="12pt" fo:letter-spacing="normal" fo:font-weight="bold" fo:background-color="#ffffff" loext:char-shading-value="0" style:font-size-asian="12pt" style:font-weight-asian="bold" style:font-name-complex="Times New Roman" style:font-size-complex="12pt"/>
    </style:style>
    <style:style style:name="T5" style:family="text">
      <style:text-properties officeooo:rsid="0018c5d6"/>
    </style:style>
    <style:style style:name="T6" style:family="text">
      <style:text-properties officeooo:rsid="001b92b4"/>
    </style:style>
    <style:style style:name="T7" style:family="text">
      <style:text-properties officeooo:rsid="001c8fa9"/>
    </style:style>
    <style:style style:name="T8" style:family="text">
      <style:text-properties officeooo:rsid="001d55d6"/>
    </style:style>
    <style:style style:name="T9" style:family="text">
      <style:text-properties style:use-window-font-color="true" loext:opacity="0%" style:font-name="Times New Roman" fo:font-size="12pt" fo:language="fr" fo:country="FR" officeooo:rsid="001d55d6" style:font-name-asian="Times New Roman" style:font-size-asian="12pt" style:language-asian="zh" style:country-asian="CN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/ Mme XXXX<text:tab/>Date </text:p>
      <text:p text:style-name="P1">adresse</text:p>
      <text:p text:style-name="P1"/>
      <text:p text:style-name="P1"/>
      <text:p text:style-name="P1"/>
      <text:p text:style-name="P2">A</text:p>
      <text:p text:style-name="P2">M<text:span text:style-name="T8">r.</text:span> l'Inspect<text:span text:style-name="T8">eur</text:span> d'Académie,</text:p>
      <text:p text:style-name="P2">Direct<text:span text:style-name="T5">rice</text:span> des services départementaux de l'éducation nationale</text:p>
      <text:p text:style-name="P9"><text:span text:style-name="T2"/></text:p>
      <text:p text:style-name="P3"/>
      <text:p text:style-name="P5"/>
      <text:p text:style-name="P5"/>
      <text:p text:style-name="P4">M<text:span text:style-name="T9">onsieur</text:span> l'Inspect<text:span text:style-name="T9">eur</text:span> d'Académie, Direct<text:span text:style-name="T9">eur</text:span> des services départementaux de l'éducation nationale,</text:p>
      <text:p text:style-name="P4"/>
      <text:p text:style-name="P6">Suite à votre refus de m’accorder un service à temps partiel (<text:span text:style-name="T1">quotité à préciser</text:span>) à compter de la rentrée scolaire 20<text:span text:style-name="T6">23</text:span>, et conformément à l’article 25 du décret 82-451 du 28/05/82 relatif aux commissions administratives paritaires, je sollicite la saisie de mon dossier de demande de temps partiel par la CAPD.</text:p>
      <text:p text:style-name="P6"/>
      <text:p text:style-name="P6">Veuillez trouver ci-joint, les motifs de ma demande.</text:p>
      <text:p text:style-name="P6"/>
      <text:p text:style-name="P6"/>
      <text:p text:style-name="P6"/>
      <text:p text:style-name="P6">Comptant sur votre compréhension, veuillez agréer, M<text:span text:style-name="T9">onsieur</text:span><text:span text:style-name="T6"> </text:span>l'Inspect<text:span text:style-name="T9">eur</text:span> d'Académie, Direc<text:span text:style-name="T9">teur</text:span> des services départementaux de l'<text:span text:style-name="T8">E</text:span>ducation <text:span text:style-name="T8">N</text:span>ationale, l’expression de toute ma considération.</text:p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opie <text:span text:style-name="T9">à la FSU Snuipp 6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401cm" fo:margin-right="1.106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me DUPONT</dc:title>
    <meta:initial-creator>SNUIPP</meta:initial-creator>
    <meta:creation-date>2015-04-02T10:54:00</meta:creation-date>
    <dc:date>2023-05-12T10:43:40.029000000</dc:date>
    <meta:editing-cycles>13</meta:editing-cycles>
    <meta:editing-duration>PT40M31S</meta:editing-duration>
    <meta:generator>LibreOffice/7.0.1.2$Windows_X86_64 LibreOffice_project/7cbcfc562f6eb6708b5ff7d7397325de9e764452</meta:generator>
    <meta:print-date>2023-05-12T10:43:18.074000000</meta:print-date>
    <meta:document-statistic meta:table-count="0" meta:image-count="0" meta:object-count="0" meta:page-count="1" meta:paragraph-count="10" meta:word-count="112" meta:character-count="788" meta:non-whitespace-character-count="685"/>
  </office:meta>
</office:document-meta>
</file>